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70000184C00000869D4B9D18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Condensed1" svg:font-family="'Helvetica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Garamond"/>
    </style:style>
    <style:style style:name="P3" style:family="paragraph" style:parent-style-name="Standard">
      <style:paragraph-properties fo:text-align="justify" style:justify-single-word="false"/>
      <style:text-properties style:font-name="Garamond" style:font-name-complex="Arial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Garamond"/>
    </style:style>
    <style:style style:name="P6" style:family="paragraph" style:parent-style-name="Standard">
      <style:paragraph-properties fo:margin-top="0cm" fo:margin-bottom="0.353cm" fo:line-height="115%"/>
      <style:text-properties style:font-name="Garamond" fo:font-size="14pt" fo:font-weight="bold" style:font-size-asian="14pt" style:font-weight-asian="bold" style:font-size-complex="14pt"/>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paragraph-properties fo:margin-top="0cm" fo:margin-bottom="0cm" fo:text-align="center" style:justify-single-word="false"/>
    </style:style>
    <style:style style:name="P10" style:family="paragraph" style:parent-style-name="Plain_20_Text">
      <style:paragraph-properties fo:text-align="center" style:justify-single-word="false"/>
    </style:style>
    <style:style style:name="P11" style:family="paragraph" style:parent-style-name="Plain_20_Text">
      <style:paragraph-properties fo:text-align="justify" style:justify-single-word="false"/>
      <style:text-properties style:font-name="Garamond" fo:font-size="12pt" style:font-size-asian="12pt" style:font-name-complex="Times New Roman1" style:font-size-complex="12pt"/>
    </style:style>
    <style:style style:name="P12" style:family="paragraph" style:parent-style-name="endnote_20_text">
      <style:text-properties fo:color="#808080" style:font-name="Helvetica Condensed" fo:font-weight="bold" style:font-weight-asian="bold" style:font-name-complex="Helvetica Condensed1"/>
    </style:style>
    <style:style style:name="P13" style:family="paragraph" style:parent-style-name="endnote_20_text">
      <style:text-properties fo:font-size="11pt" style:font-size-asian="11pt" style:font-size-complex="11pt"/>
    </style:style>
    <style:style style:name="P14" style:family="paragraph" style:parent-style-name="Heading_20_1">
      <style:paragraph-properties fo:margin-top="0cm" fo:margin-bottom="0cm" fo:text-align="justify" style:justify-single-word="false"/>
      <style:text-properties style:font-name="Garamond" fo:font-size="12pt" style:font-size-asian="12pt" style:font-size-complex="12pt"/>
    </style:style>
    <style:style style:name="P15" style:family="paragraph" style:parent-style-name="Heading_20_1">
      <style:paragraph-properties fo:margin-top="0cm" fo:margin-bottom="0cm" fo:text-align="center" style:justify-single-word="false"/>
    </style:style>
    <style:style style:name="P16" style:family="paragraph" style:parent-style-name="Header">
      <style:paragraph-properties>
        <style:tab-stops>
          <style:tab-stop style:position="15.803cm" style:type="right"/>
        </style:tab-stops>
      </style:paragraph-properties>
    </style:style>
    <style:style style:name="P17" style:family="paragraph" style:parent-style-name="Footer">
      <style:paragraph-properties fo:padding="0cm" fo:border="none"/>
    </style:style>
    <style:style style:name="P18" style:family="paragraph" style:parent-style-name="Footer">
      <style:paragraph-properties fo:margin-left="0cm" fo:margin-right="0.635cm" fo:text-indent="0cm" style:auto-text-indent="false"/>
    </style:style>
    <style:style style:name="P19"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style:font-name="Garamond" fo:font-size="12pt" style:font-size-asian="12pt" style:font-size-complex="12pt"/>
    </style:style>
    <style:style style:name="T5" style:family="text">
      <style:text-properties style:font-name="Garamond" fo:font-size="12pt" fo:font-weight="bold" style:font-size-asian="12pt" style:font-weight-asian="bold" style:font-size-complex="12pt"/>
    </style:style>
    <style:style style:name="T6" style:family="text">
      <style:text-properties style:font-name="Garamond" style:font-name-complex="Arial2"/>
    </style:style>
    <style:style style:name="T7" style:family="text">
      <style:text-properties style:font-name="Garamond" fo:font-style="italic" style:font-style-asian="italic"/>
    </style:style>
    <style:style style:name="T8" style:family="text">
      <style:text-properties fo:font-weight="bold" style:font-weight-asian="bold"/>
    </style:style>
    <style:style style:name="T9" style:family="text">
      <style:text-properties fo:color="#000000" style:font-name="Garamond"/>
    </style:style>
    <style:style style:name="T10" style:family="text">
      <style:text-properties fo:color="#808080" style:font-name="Helvetica" fo:font-size="10pt" style:font-size-asian="10pt" style:font-name-complex="Helvetica1" style:font-size-complex="10pt"/>
    </style:style>
    <style:style style:name="T11" style:family="text">
      <style:text-properties fo:color="#808080" style:font-name="Helvetica Condensed" fo:font-weight="bold" style:font-weight-asian="bold" style:font-name-complex="Helvetica Condensed1"/>
    </style:style>
    <style:style style:name="T12" style:family="text">
      <style:text-properties fo:color="#808080" style:font-name="Garamond"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24%" draw:contrast="1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52%" draw:contrast="4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1" svg:width="4.373cm" svg:height="1.463cm" svg:x="0cm" svg:y="0cm">
        <draw:image xlink:href="Pictures/200000470000184C00000869D4B9D18C.wmf" xlink:type="simple" xlink:show="embed" xlink:actuate="onLoad">
          <text:p/>
        </draw:image>
      </draw:frame>
      <draw:frame text:anchor-type="page" text:anchor-page-number="0" draw:z-index="2" draw:name="Picture 3" draw:style-name="gr2" draw:text-style-name="P21" svg:width="3.915cm" svg:height="1.057cm" svg:x="0cm" svg:y="0cm">
        <draw:image xlink:href="Pictures/200000470000184C00000869D4B9D18C.wmf" xlink:type="simple" xlink:show="embed" xlink:actuate="onLoad">
          <text:p/>
        </draw:image>
      </draw:frame>
      <text:p text:style-name="P8"><text:span text:style-name="T3">COMUNE DI TREPUZZI </text:span></text:p>
      <text:list xml:id="list5718917396493092095" text:style-name="Outline">
        <text:list-item>
          <text:h text:style-name="P14" text:outline-level="1"/>
        </text:list-item>
        <text:list-item>
          <text:h text:style-name="P15" text:outline-level="1"><text:span text:style-name="T2">CONSIGLIO COMUNALE DEL 27 OTTOBRE 2022</text:span></text:h>
        </text:list-item>
      </text:list>
      <text:p text:style-name="P2"/>
      <text:p text:style-name="P9">Il Segretario procede all’appello.</text:p>
      <text:p text:style-name="Plain_20_Text"/>
      <text:p text:style-name="P1"><text:span text:style-name="T1">SI ASCOLTA L’INNO NAZIONALE</text:span></text:p>
      <text:p text:style-name="Plain_20_Text"/>
      <text:p text:style-name="P10"><text:span text:style-name="T4">PUNTO 1 O.D.G.</text:span></text:p>
      <text:p text:style-name="P11"/>
      <text:p text:style-name="P1"><text:span text:style-name="T6">APPROVAZIONE VERBALI SEDUTA PRECEDENTE.</text:span></text:p>
      <text:p text:style-name="P3"/>
      <text:p text:style-name="P4"><text:span text:style-name="T6">PRESIDENTE – Passiamo alla votazione. </text:span></text:p>
      <text:p text:style-name="P3"/>
      <text:p text:style-name="P1"><text:span text:style-name="T6">VOTAZIONE</text:span></text:p>
      <text:p text:style-name="P1"><text:span text:style-name="T6">Unanimità dei presenti</text:span></text:p>
      <text:p text:style-name="P3"/>
      <text:p text:style-name="P3"/>
      <text:p text:style-name="P4"><text:span text:style-name="T6"><text:s/></text:span></text:p>
      <text:p text:style-name="P6"/>
      <text:p text:style-name="P7"><text:span text:style-name="T3">COMUNE DI TREPUZZI </text:span></text:p>
      <text:list xml:id="list30336269" text:continue-numbering="true" text:style-name="Outline">
        <text:list-item>
          <text:h text:style-name="P14" text:outline-level="1"/>
        </text:list-item>
        <text:list-item>
          <text:h text:style-name="P15" text:outline-level="1"><text:span text:style-name="T2">CONSIGLIO COMUNALE DEL 27 OTTOBRE 2022</text:span></text:h>
        </text:list-item>
      </text:list>
      <text:p text:style-name="P3"/>
      <text:p text:style-name="P1"><text:span text:style-name="T6">PUNTO 2 O.D.G.</text:span></text:p>
      <text:p text:style-name="P3"/>
      <text:p text:style-name="P4"><text:span text:style-name="T6">SCIOGLIMENTO CONVENZIONE PER LA GESTIONE IN FORMA ASSOCIATA DEL SERVIZIO DI SEGRETERIA COMUNALE.</text:span></text:p>
      <text:p text:style-name="P3"/>
      <text:p text:style-name="P4"><text:span text:style-name="T6">PRESIDENTE – Prego Sindaco. <text:s/></text:span></text:p>
      <text:p text:style-name="P4"><text:span text:style-name="T6"><text:s/></text:span></text:p>
      <text:p text:style-name="P4"><text:span text:style-name="T6">SINDACO – Abbiamo prima sottoscritto la convenzione con il Comune di Martignano. C’è stata una successiva richiesta da parte del Comune di Corigliano di potersi avvalere delle prestazioni del nostro Segretario generale, per poter onorare a un impegno tra colleghi Sindaci certamente abbiamo sempre collaborato per avere le professionalità migliori nell’ambito dei nostri servizi, quindi dobbiamo revocare la precedente convenzione e fare una nuova convenzione con tutti e tre i Comuni. Purtroppo mi rendo conto dell’orario insolito della convocazione del Consiglio, ma per poter garantire di farlo entro il 31 di ottobre, tenuto conto del ponte imminente, l’unica disponibilità era questa. La maggioranza poteva garantire l’effettivo svolgimento del Consiglio solo in questo tipo di orario. Io auspicherei che tra i capigruppo vi sia un incontro successivo al Consiglio, in modo tale da determinare… perché capisco che ci sono degli atti dovuti che comportano degli obblighi da parte dei consiglieri e dei tempi che sono abbastanza stretti per poterli fare. Spesso capita che per avere la maggioranza nella sua composizione si debba ricorrere a orari che possono rappresentare per tutti un problema. Nella conferenza dei capigruppo, se vi date una regola… perché io capisco che se c’è da approvare il bilancio e la maggioranza non ha il numero legale può succedere che ci sia una crisi politica. Ma nel momento in cui si approntano argomenti che sono abbastanza ordinari e magari c’è un’urgenza di tipo istituzionale o il rispetto anche di un accordo con un altro Sindaco, con altra amministrazione comunale, magari vi può essere un atteggiamento in cui la maggioranza dice noi quel giorno abbiamo problemi di numero legale, dato che gli argomenti sono solo limitati a funzioni istituzionali questo nel precedente Consiglio è avvenuto più di una volta ed è avvenuto con una maggioranza che non aveva tutti e 12 i componenti della maggioranza. Aveva strada facendo perso alcune componenti. Non vedo perché non si debba ricorrere a un rapporto di collaborazione corretto tra maggioranza e opposizione nel momento in cui vi sono altri argomenti. Questo eviterebbe di avere degli incidenti e di avere Consigli comunali convocati in orario e giorni insoliti, in cui magari capisco le esigenze delle famiglie, dei singoli consiglieri etc. etc.. Questo lo chiedo nell’ambito di una collaborazione istituzionale, fermo restando la chiarezza di posizioni tra l’essere maggioranza e opposizione. Sono due concetti completamente diversi. La banalità di un argomento ci obbliga a dover fare un Consiglio comunale in un orario insolito. Colgo l’occasione da Sindaco salentino, l’ho fatto pubblicamente, l’ho fatto privatamente, anche a fare gli auguri al neo Ministro Fitto, a cui sono legato da un vecchio rapporto di amicizia personale, anche al sottoSegretario Mantovano, da salentini, di rappresentare al meglio le istanze del Salento nel Governo nazionale. Hanno tutti e due dei ruoli molto delicati e molto decisivi, importanti, da un punto di vista degli interessi territoriali, degli interessi complessivi del Mezzogiorno. Sono due uomini a cui non è mai mancata la capacità di governo e il legame con il territorio, per cui mi auguro che possano svolgere un buon lavoro di Governo, anche nell’interesse del nostro territorio. È chiaro che io non condivido nulla di ciò che ha detto nelle dichiarazioni programmatiche la neo Presidente del Consiglio dei Ministri, ma questo non mi esime dal rivolgere anche a lei l’augurio. La prima donna alla guida del nostro Governo, a svolgere al meglio le sue funzioni di Governo. Questo è nell’interesse nostro per il </text:span><text:soft-page-break/><text:span text:style-name="T6">posizionamento in Europa, per le sorti delle nostre istituzioni, delle nostre popolazioni. Gli auguri di buon lavoro certamente vanno al Governo e vanno al nuovo Parlamento e ai Ministri. <text:s/></text:span></text:p>
      <text:p text:style-name="P4"><text:span text:style-name="T6"><text:s/></text:span></text:p>
      <text:p text:style-name="P4"><text:span text:style-name="T6">PRESIDENTE – Prego consigliere Orlandi. <text:s/></text:span></text:p>
      <text:p text:style-name="P4"><text:span text:style-name="T6"><text:s/></text:span></text:p>
      <text:p text:style-name="P4"><text:span text:style-name="T6">CONSIGLIERE ORLANDI – Ovviamente, Sindaco, c’è ampia disponibilità, ma c’è sempre stata. Noi abbiamo un rapporto molto cordiale sia all’interno della conferenza dei capigruppo che per quanto riguarda le commissioni. Vengono svolte in maniera tranquilla, c’è ampia disponibilità sia in orari che in… ci vedremo subito dopo il Consiglio e ci organizzeremo. <text:s/></text:span></text:p>
      <text:p text:style-name="P4"><text:span text:style-name="T6">Per quanto riguarda l’ordine del giorno, nella seduta odierna </text:span><text:span text:style-name="T9">siamo chiamati ad esprimere il nostro voto sulla revoca della convenzione stipulata dal Comune di Trepuzzi con il Comune di Martignano e sulla stipula di una nuova convenzione con il Comune di Martignano e Corigliano d'Otranto per la gestione associata del servizio di Segreteria comunale. Utilizzo congiunto, si legge nelle proposte di delibera, finalizzato ad ottenere un significativo risparmio di spesa, con orario di servizio per il Comune di Trepuzzi al 50%. Tutti noi conosciamo l'importanza del ruolo del Segretario che svolge compiti di collaborazione e di assistenza giuridico-amministrativa nei confronti degli organi dell'ente e vigila sulla conformità dell'azione amministrativa alle leggi, allo statuto e ai regolamenti. Il nostro gruppo non si opporrà all'approvazione di queste delibere ma ci auguriamo per il futuro di avere la possibilità di avere funzionari apicali a tempo pieno. Grazie. <text:s/></text:span></text:p>
      <text:p text:style-name="P4"><text:span text:style-name="T9"><text:s/></text:span></text:p>
      <text:p text:style-name="P4"><text:span text:style-name="T9">PRESIDENTE – Prego. <text:s/></text:span></text:p>
      <text:p text:style-name="P4"><text:span text:style-name="T9"><text:s/></text:span></text:p>
      <text:p text:style-name="P4"><text:span text:style-name="T9">CONSIGLIERE CAPODIECI – Anche noi del gruppo di maggioranza ci associamo al Sindaco nell’augurare ovviamente buon lavoro al governo nazionale e buon lavoro soprattutto ai due rappresentanti del nostro territorio, Raffaele Fitto e Alfredo Mantovano. Con riferimento alla collaborazione inutile ripetere quello che ha detto la consigliera Orlandi, c'è una collaborazione che si ripete nel tempo con la presidenza, con la capogruppo delle minoranze, quindi riprenderemo il discorso subito dopo il Consiglio comunale. Ringrazio il Sindaco che da questo punto di vista ha accolto quello che era uno stimolo che noi tutti quanti avevamo fatto, che era quello di cercare di preparare, di programmare i Consigli comunali nel giusto tempo, tenendo presente naturalmente quelle che sono le urgenze che purtroppo richiedono tempi ristretti e quindi non abbiamo la possibilità di esaminare gli atti con il tempo che magari sarebbe necessario. Per quanto riguarda il resto possiamo tranquillamente cercare di programmare insieme quelle che sono le attività relative sia alle prossime commissioni che ai Consigli comunali, quindi coinvolgere tutti quanti, partecipare tutti quanti ai Consigli comunali garantendo naturalmente la presenza. <text:s/></text:span></text:p>
      <text:p text:style-name="P4"><text:span text:style-name="T9">Per quanto riguarda la convenzione ovviamente anche noi siamo favorevoli ai due punti all'ordine del giorno perché sono strettamente legati. Per noi non cambia niente, rimane il 50%. È ovvio che sarebbe auspicabile per tutti che tutti i funzionari fossero a tempo pieno all'interno dei nostri uffici. Siamo convinti che comunque il Segretario come ha sempre fatto, anche quando non è presente fisicamente in sede, garantirà sempre e comunque il supporto necessario per poter andare avanti con le nostre attività, quindi preannuncio il voto favorevole anche da parte della maggioranza. <text:s/></text:span></text:p>
      <text:p text:style-name="P4"><text:span text:style-name="T9"><text:s/></text:span></text:p>
      <text:p text:style-name="P4"><text:span text:style-name="T9">PRESIDENTE – Io prima di passare ai voti volevo innanzitutto ringraziare la disponibilità di Bibliò che ci ospita, Concetta Margiotta in particolare perché si dà da fare. Grazie, ringrazia anche Luigi Imbriani da parte nostra, per mettere a disposizione tutto quello che c'è in biblioteca. Anch'io mi unisco agli auguri già espressi, con l'auspicio che il Ministro per il sud che </text:span><text:soft-page-break/><text:span text:style-name="T9">agli affari generali qui abbiamo due Ministeri, uno degli affari regionali e uno del sud e mare, che lavorino anche per noi. L’auspicio veramente è che si ricordino del sud, del Salento, delle criticità economico agricole, sanitarie e lavorative. <text:s/></text:span></text:p>
      <text:p text:style-name="P4"><text:span text:style-name="T9">Passiamo alla votazione. <text:s/></text:span></text:p>
      <text:p text:style-name="P4"><text:span text:style-name="T9"><text:s/></text:span></text:p>
      <text:p text:style-name="P1"><text:span text:style-name="T9">VOTAZIONE</text:span></text:p>
      <text:p text:style-name="P1"><text:span text:style-name="T9">FAVOREVOLI – 10</text:span></text:p>
      <text:p text:style-name="P1"><text:span text:style-name="T9">ASTENUTI – 4</text:span></text:p>
      <text:p text:style-name="P5"/>
      <text:p text:style-name="P4"><text:span text:style-name="T9">PRESIDENTE – Per l’immediata esecutività. </text:span></text:p>
      <text:p text:style-name="P5"/>
      <text:p text:style-name="P1"><text:span text:style-name="T9">VOTAZIONE</text:span></text:p>
      <text:p text:style-name="P1"><text:span text:style-name="T9">FAVOREVOLI – 10</text:span></text:p>
      <text:p text:style-name="P1"><text:span text:style-name="T9">ASTENUTI – 4</text:span></text:p>
      <text:p text:style-name="P5"/>
      <text:p text:style-name="P3"/>
      <text:p text:style-name="P3"/>
      <text:p text:style-name="P3"/>
      <text:p text:style-name="P3"/>
      <text:p text:style-name="P3"/>
      <text:p text:style-name="P4"><text:span text:style-name="T6"><text:s/></text:span></text:p>
      <text:p text:style-name="P6"/>
      <text:p text:style-name="P7"><text:span text:style-name="T3">COMUNE DI TREPUZZI </text:span></text:p>
      <text:list xml:id="list30346937" text:continue-numbering="true" text:style-name="Outline">
        <text:list-item>
          <text:h text:style-name="P14" text:outline-level="1"/>
        </text:list-item>
        <text:list-item>
          <text:h text:style-name="P15" text:outline-level="1"><text:span text:style-name="T2">CONSIGLIO COMUNALE DEL 27 OTTOBRE 2022</text:span></text:h>
        </text:list-item>
      </text:list>
      <text:p text:style-name="P3"/>
      <text:p text:style-name="P1"><text:span text:style-name="T6">PUNTO 3 O.D.G.</text:span></text:p>
      <text:p text:style-name="P3"/>
      <text:p text:style-name="P4"><text:span text:style-name="T6">APPROVAZIONE CONVENZIONE PER LA GESTIONE IN FORMA ASSOCIATA DEL SERVIZIO DI SEGRETERIA COMUNALE. </text:span></text:p>
      <text:p text:style-name="P3"/>
      <text:p text:style-name="P4"><text:span text:style-name="T9">PRESIDENTE – Votiamo. </text:span></text:p>
      <text:p text:style-name="P5"/>
      <text:p text:style-name="P1"><text:span text:style-name="T9">VOTAZIONE</text:span></text:p>
      <text:p text:style-name="P1"><text:span text:style-name="T9">FAVOREVOLI – 10</text:span></text:p>
      <text:p text:style-name="P1"><text:span text:style-name="T9">ASTENUTI – 4</text:span></text:p>
      <text:p text:style-name="P5"/>
      <text:p text:style-name="P4"><text:span text:style-name="T9">PRESIDENTE – Per l’immediata esecutività. </text:span></text:p>
      <text:p text:style-name="P5"/>
      <text:p text:style-name="P1"><text:span text:style-name="T9">VOTAZIONE</text:span></text:p>
      <text:p text:style-name="P1"><text:span text:style-name="T9">FAVOREVOLI – 10</text:span></text:p>
      <text:p text:style-name="P1"><text:span text:style-name="T9">ASTENUTI – 4</text:span></text:p>
      <text:p text:style-name="P5"/>
      <text:p text:style-name="P4"><text:span text:style-name="T9">PRESIDENTE - Per il resto qualunque cosa come diceva il Sindaco va benissimo, ci accordiamo, evitiamo gli stress da orario perché vale per tutti. Facciamo la conferenza dei capigruppo e teniamo conto delle varie possibilità. In caso di urgenze anziché fare primissimo pomeriggio potremmo fare anche alle 8 di sera per esempio. Per l’aula consiliare ci hanno detto tre settimane, però da quello che stiamo vedendo stanno procedendo in maniera velocissima, quindi è possibile che finiscano prima delle 3 settimane. La cittadinanza chiedono per i convegni, per altro. Per il 4 novembre avete ricevuto tutti il programma? Domani allora provvederemo. </text:span></text:p>
      <text:p text:style-name="P5"/>
      <text:p text:style-name="P4"><text:span text:style-name="T9">Si ascolta l’Inno d’Europa </text:span><text:bookmark text:name="_GoBack"/></text:p>
      <text:p text:style-name="P3"/>
      <text:p text:style-name="P11"/>
      <text:p text:style-name="P2"/>
      <text:p text:style-name="Standard"/>
      <text:p text:style-name="Standard"/>
      <text:p text:style-name="Standard"><text:span text:style-name="T10">Verbale redatto da:</text:span></text:p>
      <text:p text:style-name="endnote_20_text"><draw:frame draw:style-name="fr1" text:anchor-type="as-char" svg:width="4.374cm" svg:height="1.464cm" draw:z-index="1"><draw:image xlink:href="Pictures/200000470000184C00000869D4B9D18C.wmf" xlink:type="simple" xlink:show="embed" xlink:actuate="onLoad"/></draw:frame></text:p>
      <text:p text:style-name="P12"/>
      <text:p text:style-name="endnote_20_text"><text:span text:style-name="T11">Scripta Manent s.n.c. di Carratta A. &amp; Maffei A. – GALATINA </text:span></text:p>
      <text:p text:style-name="endnote_20_text"><text:span text:style-name="T11">Verbale redatto da: Alessandra Maffei - 338/7440676</text:span></text:p>
      <text:p text:style-name="endnote_20_text"><text:span text:style-name="T12">Email: </text:span><text:a xlink:type="simple" xlink:href="mailto:scriptamanentsnc@libero.it" text:style-name="Internet_20_link" text:visited-style-name="Visited_20_Internet_20_Link"><text:span text:style-name="T8">scriptamanentsnc@libero.it</text:span></text:a><text:span text:style-name="T12"> – PEC: </text:span><text:a xlink:type="simple" xlink:href="mailto:scriptamanentsnc@pec.it" text:style-name="Internet_20_link" text:visited-style-name="Visited_20_Internet_20_Link"><text:span text:style-name="T5">scriptamanentsnc@pec.it</text:span></text:a></text:p>
      <text:p text:style-name="P1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Condensed1" svg:font-family="'Helvetica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Garamon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letter-kerning="true" style:font-name-asian="Times New Roman1" style:font-size-asian="16pt" style:language-asian="it" style:country-asian="IT" style:font-weight-asian="bold" style:font-name-complex="Arial2" style:font-size-complex="16pt" style:font-weight-complex="bold"/>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style:font-name="Garamond" fo:font-size="12pt" style:font-name-asian="Times New Roman1" style:font-size-asian="12pt" style:language-asian="it" style:country-asian="IT" style:font-name-complex="Times New Roman1" style:font-size-complex="12pt"/>
    </style:style>
    <style:style style:name="Testo_20_normale_20_Carattere" style:display-name="Testo normale Carattere" style:family="text" style:parent-style-name="Default_20_Paragraph_20_Font">
      <style:text-properties style:font-name="Courier New" fo:font-size="10pt" style:font-name-asian="Times New Roman1" style:font-size-asian="10pt" style:language-asian="it" style:country-asian="IT" style:font-name-complex="Courier New1" style:font-size-complex="10pt"/>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803cm" style:type="right"/>
        </style:tab-stops>
      </style:paragraph-properties>
    </style:style>
    <style:style style:name="MP2"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indent="0cm" style:auto-text-indent="false"/>
    </style:style>
    <style:style style:name="MT1" style:family="text">
      <style:text-properties style:font-name="Garamond" fo:font-style="italic" style:font-style-asian="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2.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3cm" fo:margin-left="0cm" fo:margin-right="0cm" fo:margin-top="1.829cm" style:dynamic-spacing="true"/>
      </style:footer-style>
    </style:page-layout>
  </office:automatic-styles>
  <office:master-styles>
    <style:master-page style:name="Standard" style:page-layout-name="Mpm1">
      <style:header>
        <text:p text:style-name="MP1"><text:span text:style-name="MT1">COMUNE di TREPUZZI<text:tab/>Consiglio Comunale del 27 Ottobre 2022</text:span></text:p>
      </style:header>
      <style:footer>
        <text:p text:style-name="MP2"/>
        <text:p text:style-name="MP3"><text:page-number text:select-page="current">5</text:page-number></text:p>
        <text:p text:style-name="MP4"><draw:frame draw:style-name="Mfr1" text:anchor-type="as-char" svg:width="3.916cm" svg:height="1.058cm" draw:z-index="5"><draw:image xlink:href="Pictures/200000470000184C00000869D4B9D18C.wmf" xlink:type="simple" xlink:show="embed" xlink:actuate="onLoad"/></draw:frame></text:p>
      </style:footer>
      <style:footer-left>
        <text:p text:style-name="MP3"><text:page-number text:select-page="current">4</text:page-number></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meta:initial-creator>
    <dc:creator>Alessandra</dc:creator>
    <meta:editing-cycles>7</meta:editing-cycles>
    <meta:creation-date>2022-11-02T18:14:00</meta:creation-date>
    <dc:date>2022-11-02T19:56:00</dc:date>
    <meta:editing-duration>PT1M41S</meta:editing-duration>
    <meta:generator>OpenOffice/4.1.0$Win32 OpenOffice.org_project/410m18$Build-9764</meta:generator>
    <meta:document-statistic meta:table-count="0" meta:image-count="2" meta:object-count="0" meta:page-count="5" meta:paragraph-count="62" meta:word-count="1446" meta:character-count="9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