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470000184C00000869D4B9D18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Condensed" svg:font-family="'Helvetica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Helvetica Condensed1" svg:font-family="'Helvetica Condense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endnote_20_text">
      <style:paragraph-properties fo:text-align="justify" style:justify-single-word="false"/>
    </style:style>
    <style:style style:name="P2" style:family="paragraph" style:parent-style-name="endnote_20_text">
      <style:paragraph-properties fo:text-align="justify" style:justify-single-word="false"/>
      <style:text-properties fo:color="#808080" style:font-name="Helvetica Condensed" fo:font-weight="bold" style:font-weight-asian="bold" style:font-name-complex="Helvetica Condensed1"/>
    </style:style>
    <style:style style:name="P3" style:family="paragraph" style:parent-style-name="endnote_20_text">
      <style:paragraph-properties fo:text-align="justify" style:justify-single-word="false"/>
      <style:text-properties fo:color="#808080" style:font-name="Garamond" fo:font-size="12pt" fo:language="en" fo:country="GB" fo:font-weight="bold" style:font-size-asian="12pt" style:font-weight-asian="bold" style:font-size-complex="12pt"/>
    </style:style>
    <style:style style:name="P4" style:family="paragraph" style:parent-style-name="Footer">
      <style:paragraph-properties fo:padding="0cm" fo:border="none"/>
    </style:style>
    <style:style style:name="P5" style:family="paragraph" style:parent-style-name="Footer">
      <style:paragraph-properties fo:margin-left="0cm" fo:margin-right="0.635cm" fo:text-indent="0cm" style:auto-text-indent="false"/>
    </style:style>
    <style:style style:name="P6" style:family="paragraph" style:parent-style-name="Footer">
      <style:paragraph-properties fo:margin-left="0cm" fo:margin-right="0.635cm" fo:text-indent="0cm" style:auto-text-indent="false"/>
      <style:text-properties style:font-name="Garamond" fo:font-size="11pt" style:font-size-asian="11pt" style:font-size-complex="11pt"/>
    </style:style>
    <style:style style:name="P7" style:family="paragraph" style:parent-style-name="Footer">
      <style:paragraph-properties fo:margin-left="0cm" fo:margin-right="0.635cm" fo:text-align="center" style:justify-single-word="false" fo:text-indent="0cm" style:auto-text-indent="false"/>
    </style:style>
    <style:style style:name="P8" style:family="paragraph" style:parent-style-name="Header">
      <style:paragraph-properties>
        <style:tab-stops>
          <style:tab-stop style:position="15.803cm" style:type="right"/>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text-properties style:font-name="Garamond" style:font-name-complex="Garamond1"/>
    </style:style>
    <style:style style:name="P11" style:family="paragraph" style:parent-style-name="Standard">
      <style:paragraph-properties fo:text-align="justify" style:justify-single-word="false"/>
      <style:text-properties style:font-name="Garamond" style:font-name-complex="Garamond1"/>
    </style:style>
    <style:style style:name="P12" style:family="paragraph" style:parent-style-name="Standard">
      <style:paragraph-properties fo:text-align="center" style:justify-single-word="false"/>
      <style:text-properties style:font-name="Garamond" style:font-name-complex="Garamond1"/>
    </style:style>
    <style:style style:name="P13" style:family="paragraph" style:parent-style-name="Standard">
      <style:text-properties style:font-name="Garamond" fo:font-size="14pt" fo:font-weight="bold" style:font-size-asian="14pt" style:font-weight-asian="bold" style:font-name-complex="Garamond1" style:font-size-complex="14pt"/>
    </style:style>
    <style:style style:name="P14" style:family="paragraph" style:parent-style-name="Standard">
      <style:paragraph-properties fo:text-align="center" style:justify-single-word="false"/>
      <style:text-properties style:font-name="Garamond" fo:font-size="14pt" fo:font-weight="bold" style:font-size-asian="14pt" style:font-weight-asian="bold" style:font-name-complex="Garamond1" style:font-size-complex="14pt"/>
    </style:style>
    <style:style style:name="P15" style:family="paragraph" style:parent-style-name="Standard">
      <style:paragraph-properties fo:text-align="justify" style:justify-single-word="false"/>
      <style:text-properties style:font-name="Garamon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fo:break-before="page"/>
    </style:style>
    <style:style style:name="P18" style:family="paragraph" style:parent-style-name="Standard" style:master-page-name="Standard">
      <style:paragraph-properties fo:text-align="center" style:justify-single-word="false" style:page-number="auto"/>
    </style:style>
    <style:style style:name="P19" style:family="paragraph">
      <style:paragraph-properties fo:text-align="center"/>
      <style:text-properties fo:font-size="18pt"/>
    </style:style>
    <style:style style:name="T1" style:family="text">
      <style:text-properties style:font-name="Garamond"/>
    </style:style>
    <style:style style:name="T2" style:family="text">
      <style:text-properties style:font-name="Garamond" style:font-name-complex="Garamond1"/>
    </style:style>
    <style:style style:name="T3" style:family="text">
      <style:text-properties style:font-name="Garamond" fo:font-size="14pt" fo:font-weight="bold" style:font-size-asian="14pt" style:font-weight-asian="bold" style:font-name-complex="Garamond1" style:font-size-complex="14pt"/>
    </style:style>
    <style:style style:name="T4" style:family="text">
      <style:text-properties style:font-name="Garamond" fo:font-style="italic" style:font-style-asian="italic"/>
    </style:style>
    <style:style style:name="T5" style:family="text">
      <style:text-properties style:font-name="Garamond" fo:font-style="italic" style:font-style-asian="italic" style:font-name-complex="Garamond1" style:font-style-complex="italic"/>
    </style:style>
    <style:style style:name="T6" style:family="text">
      <style:text-properties style:font-name="Garamond" fo:font-size="12pt" fo:font-weight="normal" style:font-size-asian="12pt" style:font-weight-asian="normal" style:font-name-complex="Garamond1" style:font-size-complex="12pt"/>
    </style:style>
    <style:style style:name="T7" style:family="text">
      <style:text-properties style:font-name="Garamond" fo:font-size="12pt" fo:font-weight="normal" style:font-size-asian="12pt" style:font-weight-asian="normal" style:font-size-complex="12pt"/>
    </style:style>
    <style:style style:name="T8" style:family="text">
      <style:text-properties style:font-name="Garamond" fo:font-size="12pt" fo:language="en" fo:country="US" fo:font-weight="bold" style:font-size-asian="12pt" style:font-weight-asian="bold" style:font-size-complex="12pt"/>
    </style:style>
    <style:style style:name="T9" style:family="text">
      <style:text-properties fo:color="#808080" style:font-name="Helvetica" fo:font-size="10pt" style:font-size-asian="10pt" style:font-name-complex="Helvetica1" style:font-size-complex="10pt"/>
    </style:style>
    <style:style style:name="T10" style:family="text">
      <style:text-properties fo:color="#808080" style:font-name="Helvetica Condensed" fo:font-weight="bold" style:font-weight-asian="bold" style:font-name-complex="Helvetica Condensed1"/>
    </style:style>
    <style:style style:name="T11" style:family="text">
      <style:text-properties fo:color="#808080" style:font-name="Garamond" fo:font-size="12pt" fo:language="en" fo:country="US" fo:font-weight="bold" style:font-size-asian="12pt" style:font-weight-asian="bold"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opacity="0%" draw:textarea-horizontal-align="center" draw:textarea-vertical-align="middle" draw:auto-grow-height="false" fo:padding-top="0.125cm" fo:padding-bottom="0.125cm" fo:padding-left="0.25cm" fo:padding-right="0.25cm" fo:wrap-option="wrap" draw:color-mode="standard" draw:luminance="-24%" draw:contrast="1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52%" draw:contrast="48%"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19" svg:width="4.391cm" svg:height="1.454cm" svg:x="0cm" svg:y="0cm">
        <draw:image xlink:href="Pictures/200000470000184C00000869D4B9D18C.wmf" xlink:type="simple" xlink:show="embed" xlink:actuate="onLoad">
          <text:p/>
        </draw:image>
      </draw:frame>
      <draw:frame text:anchor-type="page" text:anchor-page-number="0" draw:z-index="2" draw:name="Picture 3" draw:style-name="gr2" draw:text-style-name="P19" svg:width="3.941cm" svg:height="1.084cm" svg:x="0cm" svg:y="0cm">
        <draw:image xlink:href="Pictures/200000470000184C00000869D4B9D18C.wmf" xlink:type="simple" xlink:show="embed" xlink:actuate="onLoad">
          <text:p/>
        </draw:image>
      </draw:frame>
      <text:p text:style-name="P18"><text:bookmark text:name="_GoBack"/><text:span text:style-name="T3">COMUNE DI TREPUZZI</text:span></text:p>
      <text:p text:style-name="P14"/>
      <text:p text:style-name="P9"><text:span text:style-name="T3">CONSIGLIO COMUNALE DEL 4 AGOSTO 2022</text:span></text:p>
      <text:p text:style-name="P11"/>
      <text:p text:style-name="P16"><text:span text:style-name="T2">PRESIDENTE – Buongiorno. </text:span><text:span text:style-name="T1">Passo la parola al Segretario, dottor Nunzio Fornaro per l'appello.</text:span></text:p>
      <text:p text:style-name="P11"/>
      <text:p text:style-name="P9"><text:span text:style-name="T2">Il Segretario procede all’appello</text:span></text:p>
      <text:p text:style-name="P11"/>
      <text:p text:style-name="P16"><text:span text:style-name="T2">PRESIDENTE – </text:span><text:span text:style-name="T1">La seduta è valida. Ci siamo in piedi per l'Inno nazionale.</text:span></text:p>
      <text:p text:style-name="P11"/>
      <text:p text:style-name="P16"><text:span text:style-name="T2">Si ascolta l’Inno nazionale</text:span></text:p>
      <text:p text:style-name="P11"/>
      <text:p text:style-name="P9"><text:span text:style-name="T2">PUNTO 1 O.D.G.</text:span></text:p>
      <text:p text:style-name="P12"/>
      <text:p text:style-name="P9"><text:span text:style-name="T2">APPROVAZIONE VERBALI SEDUTA PRECEDENTE.</text:span></text:p>
      <text:p text:style-name="P11"/>
      <text:list xml:id="list5113551757277348736" text:style-name="Outline">
        <text:list-item>
          <text:h text:style-name="Heading_20_1" text:outline-level="1"><text:span text:style-name="T6">PRESIDENTE – </text:span><text:span text:style-name="T7">Ci sono interventi? Prego consigliera Orlandi.</text:span></text:h>
        </text:list-item>
      </text:list>
      <text:p text:style-name="P11"/>
      <text:p text:style-name="P16"><text:span text:style-name="T2">CONSIGLIERE ORLANDI – </text:span><text:span text:style-name="T1">Con riferimento all'approvazione dei verbali, come le avevo anticipato prima, Presidente, occorre correggere i verbali dell'ultimo Consiglio a pagina 11, dove è viene indicato l'intervento della consigliere Renna in realtà invece è l'intervento alla consigliera Orlandi. Sempre a pagina 11 sono indicati. Mancano per le pagine 13, 16, 17 e 19 le votazioni della maggioranza, manca il numero, c'è solamente indicato il numero del voto dell'opposizione. </text:span></text:p>
      <text:p text:style-name="P11"/>
      <text:p text:style-name="P16"><text:span text:style-name="T2">PRESIDENTE – </text:span><text:span text:style-name="T1">Sarà rettificato, va bene. Ci sono altri interventi? Possiamo passare alla votazione. Al prossimo Consiglio valuteremo anche le correzioni. </text:span></text:p>
      <text:p text:style-name="P15"/>
      <text:p text:style-name="P9"><text:span text:style-name="T1">VOTAZIONE</text:span></text:p>
      <text:p text:style-name="P9"><text:span text:style-name="T1">Unanimità dei presenti</text:span></text:p>
      <text:p text:style-name="P15"/>
      <text:p text:style-name="P16"><text:span text:style-name="T1">PRESIDENTE - Il Consiglio approva.</text:span></text:p>
      <text:p text:style-name="P10"/>
      <text:p text:style-name="P17"><text:span text:style-name="T3">COMUNE DI TREPUZZI</text:span></text:p>
      <text:p text:style-name="P14"/>
      <text:p text:style-name="P9"><text:span text:style-name="T3">CONSIGLIO COMUNALE DEL 04 AGOSTO 2022</text:span></text:p>
      <text:p text:style-name="P12"/>
      <text:p text:style-name="P9"><text:span text:style-name="T2">PUNTO 2 O.D.G.</text:span></text:p>
      <text:p text:style-name="P11"/>
      <text:p text:style-name="P16"><text:span text:style-name="T2">ASSESTAMENTO GENERALE DI BILANCIO E SALVAGUARDIA DEGLI EQUILIBRI PER L’ESERCIZIO 2022 AI SENSI DEGLI ARTT. 175, COMMA 8 E 193 DEL D. LGS. N. 267/2000.</text:span></text:p>
      <text:p text:style-name="P11"/>
      <text:p text:style-name="P16"><text:span text:style-name="T2">PRESIDENTE – </text:span><text:span text:style-name="T1">Passo la parola all'assessore al bilancio Giuseppe Rampino, prego.</text:span></text:p>
      <text:p text:style-name="P15"/>
      <text:p text:style-name="P16"><text:span text:style-name="T2">ASSESSORE RAMPINO – </text:span><text:span text:style-name="T1">Grazie Presidente. La delibera e gli allegati sono stati esaminati in Commissione giorni fa, per cui c'è stato anche modo, grazie al supporto al dottore Bisconti, di esaminare nel concreto i punti qualificanti dell’assestamento, che è un assestamento prevalentemente tecnico. Non ci sono nodi politici o scelte politiche di fondo da affrontare, abbiamo avuto modo di discuterne ampiamente, non vi è la necessità di intervenire come ha accertato il Revisore sugli equilibri di bilancio, si tratta perlopiù di aggiustamenti di natura finanziaria contabile per far fronte a delle esigenze dell'ente. Nel caso in specie, vado per cenni senza dilungarmi oltre, diamo conto in entrate e spese dei primi risultati in tema di transizione digitale grazie agli avvisi ai quali ha partecipato il Comune per i quali risulta già ammesso a finanziamento, si dà conto già del lavoro che l'amministrazione sta facendo, in particolare l'assessore Greco rispetto a questo tema che è fondamentale per il futuro dell'ente. Abbiamo incamerato in entrata i contributi per le stabilizzazione degli Lsu, trasferimenti di carattere generale da parte dello Stato, spese elettorali, tutte spese la cui parte libera verrà utilizzata in parte per ripianare i debiti fuori bilancio, che sono stati già certificati e di cui abbiamo discusso anche in Commissione, la copertura prudenziale dell'eventuale rata del Boc qualora non si dovesse concretizzare la vendita della farmacia comunale nei tempi prospettati e l'eventuale, come è evidentemente plausibile, aumento delle utenze legato al costo dell'energia. Questo è in buona sostanza il contenuto dell'assestamento e chiedo per questo l'approvazione del Consiglio, grazie.</text:span></text:p>
      <text:p text:style-name="P15"/>
      <text:p text:style-name="P16"><text:span text:style-name="T2">PRESIDENTE – </text:span><text:span text:style-name="T1">Grazie consigliere Rampino. Ci sono interventi?</text:span></text:p>
      <text:p text:style-name="P11"/>
      <text:p text:style-name="P16"><text:span text:style-name="T2">CONSIGLIERE ORLANDI – </text:span><text:span text:style-name="T1">Con riferimento al punto numero 2 dell'ordine del giorno, assestamento generale di bilancio e salvaguardia degli equilibri per l'esercizio 2022, la prima criticità che dobbiamo segnalare, e penso l'unica perché abbiamo già analizzato tutte le voci durante la Commissione, è di aver appreso dell'esistenza di debiti fuori bilancio per euro 28.821,79 da ripianare, per i quali nel parere a firma del Revisore unico si legge che sono state predisposte le proposte di deliberazione consiliare da inviare allo stesso Revisore per il parere di competenza. A nostro parere il riconoscimento di tale debito sarebbe stato un argomento da portare in questo Consiglio perché la deliberazione di riconoscimento dei debiti fuori bilancio devono essere adottate, a nostro modo di vedere, contestualmente, possibilmente, alla delibera di salvaguardia. Da parere del Revisore risulta che il responsabile del servizio finanziario, in sede di incontro specifico, abbia chiesto ai responsabili dei diversi servizi l'esistenza di eventuali debiti fuori bilancio. I citati responsabili di settore riscontravano tale richiesta dichiarando l'inesistenza di debiti fuori bilancio, da ultimo con relazione trasmessa il 18 luglio ultimo scorso. Appare singolare che tali debiti maturino nel termine di circa una settimana, cioè dal 18 al 26 di luglio, ossia tra la data di trasmissione delle predette relazioni al responsabile del settore finanziario, si </text:span><text:soft-page-break/><text:span text:style-name="T1">ripete l'ultima del 18 luglio, e quella di trasmissione della relazione da quest'ultimo al Revisore unico del 26 di luglio. Di tali debiti si è solo a conoscenza del fatto che sono stati segnalati. Si è accertato poi un ulteriore disequilibro di cassa, come dichiarato dallo stesso responsabile, di circa 299 mila euro a causa delle imputazioni del Fondo agevolazione Tari e di una quota del Fondo contenzioso. Tutto ciò riporterà, a nostro modo di vedere, ancora una volta l’ente nel circolo vizioso dell'utilizzo delle anticipazioni di tesoreria che al 26 luglio 2022 vengono dichiarate di oltre 2,8 milioni di euro. Grazie. </text:span></text:p>
      <text:p text:style-name="P11"/>
      <text:p text:style-name="P16"><text:span text:style-name="T2">PRESIDENTE – </text:span><text:span text:style-name="T1">Ci sono interventi? Prego consigliere Capodieci.</text:span></text:p>
      <text:p text:style-name="P11"/>
      <text:p text:style-name="P16"><text:span text:style-name="T2">CONSIGLIERE CAPODIECI – </text:span><text:span text:style-name="T1">Semplicemente per una dichiarazione di voto. Anche se prima della dichiarazione di voto penso sia opportuno precisare che prima di passare all’approvazione dei debiti fuori bilancio è necessario che ci sia la copertura finanziaria da parte dell’ente, e quindi dopo questo passaggio sicuramente noi avremo tutte le pratiche relativamente ai debiti fuori bilancio da esaminare. Per quanto riguarda tutti gli altri aspetti, come ha precisato il nostro assessore, si tratta di aspetti per lo più di carattere tecnico-finanziario, per cui il voto della maggioranza sarà sicuramente favorevole. </text:span></text:p>
      <text:p text:style-name="P11"/>
      <text:p text:style-name="P16"><text:span text:style-name="T2">PRESIDENTE – Ci sono </text:span><text:span text:style-name="T1">dichiarazioni di voto prima di passare la parola al Sindaco? Prego Sindaco, niente. Passiamo alla votazione.</text:span></text:p>
      <text:p text:style-name="P11"/>
      <text:p text:style-name="P9"><text:span text:style-name="T2">VOTAZIONE</text:span></text:p>
      <text:p text:style-name="P9"><text:span text:style-name="T2">Favorevoli – 12</text:span></text:p>
      <text:p text:style-name="P9"><text:span text:style-name="T2">Contrari – 3</text:span></text:p>
      <text:p text:style-name="P11"/>
      <text:p text:style-name="P16"><text:span text:style-name="T2">PRESIDENTE – </text:span><text:span text:style-name="T1">Votiamo per l’immediata eseguibilità.</text:span></text:p>
      <text:p text:style-name="P11"/>
      <text:p text:style-name="P9"><text:span text:style-name="T2">VOTAZIONE</text:span></text:p>
      <text:p text:style-name="P9"><text:span text:style-name="T2">Favorevoli – 12</text:span></text:p>
      <text:p text:style-name="P9"><text:span text:style-name="T2">Contrari – 3</text:span></text:p>
      <text:p text:style-name="P11"/>
      <text:p text:style-name="P16"><text:span text:style-name="T2">PRESIDENTE – Il Consiglio approva.</text:span></text:p>
      <text:p text:style-name="P11"/>
      <text:p text:style-name="P11"/>
      <text:p text:style-name="P14"/>
      <text:p text:style-name="P14"/>
      <text:p text:style-name="P14"/>
      <text:p text:style-name="P14"/>
      <text:p text:style-name="P14"/>
      <text:p text:style-name="P14"/>
      <text:p text:style-name="P14"/>
      <text:p text:style-name="P14"/>
      <text:p text:style-name="P14"/>
      <text:p text:style-name="P14"/>
      <text:p text:style-name="P14"/>
      <text:p text:style-name="P13"/>
      <text:p text:style-name="P17"><text:span text:style-name="T3">COMUNE DI TREPUZZI</text:span></text:p>
      <text:p text:style-name="P14"/>
      <text:p text:style-name="P9"><text:span text:style-name="T3">CONSIGLIO COMUNALE DEL 04 AGOSTO 2022</text:span></text:p>
      <text:p text:style-name="P12"/>
      <text:p text:style-name="P9"><text:span text:style-name="T2">PUNTO 3 O.D.G.</text:span></text:p>
      <text:p text:style-name="P11"/>
      <text:p text:style-name="P16"><text:span text:style-name="T2">PRESA D’ATTO DELLA RELAZIONE DEL SINDACO SULLO STATO DI ATTUAZIONE DEL PIANO DI RIENTRO DEL DISAVANZO 2021 (ART. 188, C. 1, D. LGS. N. 267/2000).</text:span></text:p>
      <text:p text:style-name="P11"/>
      <text:p text:style-name="P16"><text:span text:style-name="T2">ASSESSORE RAMPINO – </text:span><text:span text:style-name="T1">In buona sostanza prendiamo atto della relazione del Sindaco rispetto al monitoraggio richiesta della Corte dei Conti in sede di invio e inoltro della delibera ma anche la volontà prospettata la stessa Corte di voler monitorare periodicamente le attività, poi dichiarate in ordine al riscontro a fronte delle criticità prospettate dalla Corte. In buona sostanza questo monitoraggio serve per verificare, grazie l'attestazione dei dirigenti, sappiamo se effettivamente hanno fatto i compiti a casa rispetto alle richieste della Corte dei Conti. Credo che cominciamo ad avere contezza, in maniera anche puntuale, delle attività che in prima istanza erano state prospettate e che adesso cominciamo ad essere realtà. Vado per cenni anche qui analizzando i contenuti nelle relazioni dei responsabili di settore, ovvero rispetto una delle criticità segnalate rispetto alla questione del Fondo pluriennale vincolato, ovvero l'esatta allocazione delle risorse finanziarie nelle varie annualità dei finanziamenti di carattere pluriennale, l'ufficio tecnico sta cominciando ad allegare al programma triennale anche il cronoprogramma finanziario delle opere. Per le opere future cominciamo già ad avere contezza di quelle che possono essere, nei vari esercizi finanziari, le risorse da postare, già questo è un primo segnale evidente. Il riaccertamento che era già stato fatto a livello generale in sede di rendiconto, si dà atto di questa attività e anche delle difficoltà che questo riaccertamento ha dovuto affrontare. Si dà atto, infatti, che prima, in un periodo precedente all'insediamento del responsabile dell’ufficio tecnico questa attività non era effettuata in maniera puntuale e sistematica, cosa che adesso invece avviene. Questo anche non per ritornare sui soliti discorsi ma anche per chiarire che le situazioni di questa portata non si materializzano nell'arco di un quinquennio ma che partono da molto molto più lontano. Si dà atto anche del rialzo delle tariffe rispetto a tutte le tariffe se a domanda individuale che relativi ai servizi, abbiamo discusso l'ultima volta, all'ultimo Consiglio, anche del canone dei servizi cimiteriali che è un canone che serve a dare maggiori servizi, non ad aumentare le spese a carico dei cittadini anche perché non sono canoni a carico dei cittadini ma sono a carico dei concessionari, questo lo voglio ricordare perché nell'ambito del dibattito politico c'è qualche imprecisione. Rispetto alla relazione degli affari generali c'è un’attività puntuale anche qui sul riaccertamento dei residui e anche sulla capacità di riscossione dei contributi pervenuti da parte della Regione, anche questa è una criticità che stiamo cercando di affrontare, nel senso che stiamo cercando di allineare anche lo stato di avanzamento sia di finanziamenti che delle opere anche la capacità di incameramento dei vari stati di avanzamento da parte della regione Puglia. C'è una difficoltà che non dipende solo da noi ma anche dei tempi che la Regione si prende per poter erogare i finanziamenti, ma anche su questo stiamo cercando di allinearci e i risultati ci danno poi ragione. Sulle procedure negoziali sono finiti monopoli, si dà atto del fatto che anche per procedimenti e per affidamenti sotto soglia o infra 40 mila euro si fanno le procedure negoziali e quindi le gare, questo produce economie di spesa. Rispetto all'attività dei servizi finanziari si dà atto di quello che stiamo già facendo ovvero per i progetti obiettivo è già stata insediata la delegazione trattante, quindi si sta già discutendo della definizione delle risorse necessarie e di come strutturare il progetto obiettivo. La vendita della farmacia dovrebbe avvenire a breve, ci sarà la pubblicazione del </text:span><text:soft-page-break/><text:span text:style-name="T1">nuovo bando, la gara dei tributi, abbiamo dato atto lo scorso Consiglio che è già un'ipotesi concreta, aspettiamo di approvare l'atto di indirizzo e Giunta e poi dar il via alle procedure materiali di gara, la revisione delle tariffe anche qui in rialzo che è un po' determinata dal fatto che i costi sono aumentati non per necessità dettate dall’ente ma per cause esterne che sono note a tutti, ma è un impegno che abbiamo assunto anche per dare contezza della volontà di migliorare i servizi ma al contempo renderli sostenibili. Tutte queste misure che ho esaminato e ho esposto per cenni danno l'idea di un'attività che si fa concreta, siamo passati da una fase di programmazione, di progettazione di quelle che dovevano essere le misure necessarie per riportare e portare il Comune fuori da una situazione sicuramente critica, oggi possiamo dire che siamo sulla buona strada, per questo chiedo l'approvazione della delibera che prende atto ovviamente della relazione del Sindaco cui sono allegate anche le relazioni dei vari responsabili di settore, grazie.</text:span></text:p>
      <text:p text:style-name="P11"/>
      <text:p text:style-name="P16"><text:span text:style-name="T2">PRESIDENTE – Grazie a</text:span><text:span text:style-name="T1">ssessore Rampino, ci sono interventi? Prego consigliera Orlandi. </text:span></text:p>
      <text:p text:style-name="P11"/>
      <text:p text:style-name="P16"><text:span text:style-name="T2">CONSIGLIERE ORLANDI – Con riferimento </text:span><text:span text:style-name="T1">al punto numero 3 dell'ordine del giorno, presa d'atto sulla relazione del Sindaco sullo stato di attuazione del piano di rientro del disavanzo 2021, si rileva preliminarmente che dalla lettura della nota del Sindaco del 27 luglio ultimo scorso emerge una sintetica descrizione del piano già predisposto e una elencazione di attività da porre in essere, di obiettivi da realizzare e di altrettanti progetti e bandi in fase di predisposizione. Nulla sulla attuazione del piano nulla su cosa d'oggi sia stato effettivamente fatto e da quali voci di entrate saranno recuperate le somme necessarie ad onorare il piano di rientro. Con la stessa relazione si comunica che nei prossimi giorni verrà pubblicato un avviso di interesse per l’alienazione, con trattativa diretta, delle quote della farmacia comunale, di fondamentale importanza considerato che i relativi introiti saranno destinati all'estinzione anticipata del Boc con scadenza 2025. Considerazione a parte meritano le relazioni dei responsabili di settore allegate a quella del Sindaco nelle quali leggiamo inopportune rese dei conti tra settori amministrativi che credo che per il bene dell’ente debbano essere risolte, se possibile, all'interno degli uffici e non riportate in un atto amministrativo ed ufficiale. Ciò denota a nostro modo di vedere la scarsa comunicazione tra i vari settori dell'amministrazione. Relazioni in cui i responsabili di settore asseriscono di incontrare difficoltà nella gestione corrente dell'ente oltre che difficoltà nell'accesso a misure di finanziamento esogene, cioè esterne al bilancio dell'ente. Difficoltà che si ripropongono a loro dire anche nella fase di liquidazione dei finanziamenti ottenuti perché la liquidazione può avvenire solo a seguito di presentazione di apposita rendicontazione che prevede l'utilizzo di specifiche piattaforme di rendicontazione diverse tra loro e a quanto leggiamo particolarmente laboriosa. Dalla relazione accompagnatoria evinciamo che l’ente ha difficoltà a partecipare a bandi per finanziamenti esogeni dove abbiamo ottenuto il finanziamento non riusciamo a completare le rendicontazioni per la liquidazione delle somme e non riusciremo, anche in virtù delle relazioni predisposte dall'ingegnere Florio a partecipare a bandi dove è richiesto all'ente di partecipare anche con un minimo di cofinanziamento alla luce della situazione finanziaria dell'ente. A ciò si aggiunga l'elevata pressione fiscale a cui sono soggetti i nostri i nostri concittadini, meno servizi per i cittadini e servizi che erano gratuiti e che saranno a pagamento. Assessore Rampino credo che i concessionari poi crederanno ai cittadini di corrispondere determinate somme per gli stessi servizi, non credo che andranno a perderci. Per ricapitolare un’elevata pressione fiscale, meno servizi per i cittadini, servizi che erano gratuiti saranno a pagamento, praticamente dal sunto delle relazioni che accompagnano la relazione del Sindaco si evince un ente a nostro modo di vedere amministrativamente immobile, grazie.</text:span></text:p>
      <text:p text:style-name="P11"/>
      <text:p text:style-name="P11"/>
      <text:p text:style-name="P16"><text:soft-page-break/><text:span text:style-name="T2">PRESIDENTE – Grazie consigliera. Prego assessore Rampino.</text:span></text:p>
      <text:p text:style-name="P11"/>
      <text:p text:style-name="P16"><text:span text:style-name="T2">ASSESSORE RAMPINO – </text:span><text:span text:style-name="T1">Solo per una breve replica di integrazione. Se la consigliera Orlandi ha notizie che i concessionari cimiteriali faranno pagare l'aumento ai cittadini, io personalmente mi attiverò prontamente per verificare questa circostanza perché la ritengo una cosa assolutamente impropria, perché sono aumenti dovuti al fatto che il Comune deve far fronte a servizi che i concessionari non fanno, prova ne sono le lamentele che riceviamo quotidianamente in merito allo scarso servizio, soprattutto di pulizia. Se avete notizie in questo senso mi farò personalmente portatore di un'azione di verifica a che questo non accada perché la trovo una cosa profondamente ingiusta, stiamo facendo fronte a dei servizi che non ci competono, mi sembra il caso di dover anche incamerare risorse necessarie per dare più servizi ai cittadini che gli altri che dovrebbero fare non fanno.</text:span></text:p>
      <text:p text:style-name="P11"/>
      <text:p text:style-name="P16"><text:span text:style-name="T2">PRESIDENTE – Grazie assessore Rampino. Altri interventi? Dichiarazioni di voto? Niente dichiarazioni di voto. Prego Sindaco.</text:span></text:p>
      <text:p text:style-name="P11"/>
      <text:p text:style-name="P16"><text:span text:style-name="T2">CONSIGLIERE ORLANDI – </text:span><text:span text:style-name="T1">Presidente mi scusi, la dichiarazione di voto, com’è già successo l’altra volta, a norma del regolamento che voi stessi avete approvato, si fa a seguito della discussione, quindi una volta che se chiude la discussione bisogna chiedere se c'è la dichiarazione di voto. Se varrà come dichiarazione di voto quello che ho detto o se intendo fare un’altra dichiarazione di voto.</text:span></text:p>
      <text:p text:style-name="P11"/>
      <text:p text:style-name="P16"><text:span text:style-name="T2">PRESIDENTE – </text:span><text:span text:style-name="T1">La dichiarazione a fine discussione chiude il Sindaco però prima che chiuda il Sindaco i gruppi fanno dichiarazione di voto, può essere interpretata anche in questo modo alla fine della discussione può essere discussione dei punti, non discussione di chiusura del Sindaco.</text:span></text:p>
      <text:p text:style-name="P15"/>
      <text:p text:style-name="P16"><text:span text:style-name="T2">CONSIGLIERE ORLANDI – Non è la nostra interpretazione, comunque prego Sindaco. </text:span></text:p>
      <text:p text:style-name="P11"/>
      <text:p text:style-name="P16"><text:span text:style-name="T2">PRESIDENTE – Se volete fare dichiarazione di voto fatela prima che chiuda il Sindaco, grazie.</text:span></text:p>
      <text:p text:style-name="P16"><text:span text:style-name="T2">Io sto chiedendo se ci sono adesso altrimenti le do la parola dopo. </text:span></text:p>
      <text:p text:style-name="P11"/>
      <text:p text:style-name="P16"><text:span text:style-name="T2">CONSIGLIERE ORLANDI – Presidente </text:span><text:span text:style-name="T1">Io prima le ho detto che la mia dichiarazione valeva come dichiarazione di voto, all'esito della discussione le dirò se vale o meno come dichiarazione di voto, come previsto dal regolamento.</text:span></text:p>
      <text:p text:style-name="P11"/>
      <text:p text:style-name="P16"><text:span text:style-name="T2">PRESIDENTE – </text:span><text:span text:style-name="T1">Le dico da adesso che chiude il Sindaco, quindi non vi darò la parola.</text:span></text:p>
      <text:p text:style-name="P11"/>
      <text:p text:style-name="P16"><text:span text:style-name="T2">CONSIGLIERE PEZZUTO – </text:span><text:span text:style-name="T1">Poiché c’è un richiamo al regolamento penso che sia opportuno comunque chiarire cosa dice il regolamento una volta per tutte, perché c'è l'articolo 39 del regolamento, comma 4, se avete letto il regolamento come dice in tutte le sedi di aver letto il regolamento e che noi non rispettiamo il regolamento, il Sindaco o un assessore conclude la discussione, salvo repliche per fatto personale. Che possono essere eccezionalmente concesse ad insindacabile giudizio del Presidente del Consiglio, questo dice il regolamento. Se poi voi sognate qualche altro articolo del regolamento diverso, non è colpa nostra.</text:span></text:p>
      <text:p text:style-name="P11"/>
      <text:p text:style-name="P16"><text:span text:style-name="T2">CONSIGLIERE ORLANDI – Voi l’avete fatto il regolamento. </text:span></text:p>
      <text:p text:style-name="P11"/>
      <text:p text:style-name="P16"><text:span text:style-name="T2">CONSIGLIERE PEZZUTO – </text:span><text:span text:style-name="T1">Questo è quello che dice il regolamento.</text:span></text:p>
      <text:p text:style-name="P11"/>
      <text:p text:style-name="P16"><text:span text:style-name="T2">CONSIGLIERE ORLANDI – Dice che il Sindaco conclude la discussione.</text:span></text:p>
      <text:p text:style-name="P11"><text:soft-page-break/></text:p>
      <text:p text:style-name="P16"><text:span text:style-name="T2">CONSIGLIERE PEZZUTO – Presidente richiamo al rispetto del regolamento.</text:span></text:p>
      <text:p text:style-name="P11"/>
      <text:p text:style-name="P16"><text:span text:style-name="T2">CONSIGLIERE ORLANDI – Noi rispettiamo il regolamento all’articolo 39 al comma 4 c’è scritto che il Sindaco o un assessore conclude la discussione. Significa che la fase di discussione viene chiusa. Dopo l’articolo 39 c’è l’articolo 44 che predispone che a seguito della chiusura della discussione il Presidente chiede se ci sono dichiarazioni di voto, questo prevede il regolamento.</text:span></text:p>
      <text:p text:style-name="P11"/>
      <text:p text:style-name="P16"><text:span text:style-name="T2">PRESIDENTE – Consigliera Orlandi mi permetta, l’ambiguità sta nel termine discussione, discussione può essere discussione dei punti all’ordine del giorno, io la interpreto così, discussione dei punti all’ordine del giorno, chiude il Sindaco. esto è quello che interpreto io. Chiederemo un’interpretazione corretta al Segretario.</text:span></text:p>
      <text:p text:style-name="P11"/>
      <text:p text:style-name="P16"><text:span text:style-name="T2">CONSIGLIERE ORLANDI – Chiedo che </text:span></text:p>
      <text:p text:style-name="P11"/>
      <text:p text:style-name="P16"><text:span text:style-name="T2">CONSIGLIERE PEZZUTO - </text:span><text:span text:style-name="T1">Sull’articolo 44 è anche molto importante precisare che l’eventuale dichiarazione di voto che sarebbe successiva a quella fase alla quale si faceva riferimento in relazione all’articolo 39, può aprirsi nella misura in cui, comma 1, sia consentito ai singoli consiglieri in disaccordo con l'orientamento del proprio gruppo esprimere propria dichiarazione. Se torniamo a quanto accaduto allo scorso Consiglio, non essere interrotto, se la capogruppo formula dichiarazione di voto che non viene smentita quanto al contenuto dalla collega consigliera che è in accordo con lei, non può formulare ulteriori dichiarazioni voto se non è difforme e se non vi sono sfumature di netta contrarietà rispetto a quella espressione dichiarativa. C’è scritto. </text:span></text:p>
      <text:p text:style-name="P15"/>
      <text:p text:style-name="P16"><text:span text:style-name="T1">PRESIDENTE – Prego di non interrompere gli interventi dei consiglieri.</text:span></text:p>
      <text:p text:style-name="P15"/>
      <text:p text:style-name="P16"><text:span text:style-name="T1">CONSIGLIERE PEZZUTO - Non è un dibattito, sto parlando, dovete rispettare il mio intervento, quindi è sentito ai singoli consigliere, in disaccordo con l'orientamento del proprio gruppo, esprimere proprie dichiarazioni, quindi solo se autonome, se difformi, se caratterizzate dal punto di vista politico da un’espressione di voto contraria in quanto al contenuto e al merito. </text:span></text:p>
      <text:p text:style-name="P15"/>
      <text:p text:style-name="P16"><text:span text:style-name="T1">CONSIGLIERE ORLANDI – Consigliere, non è così.</text:span></text:p>
      <text:p text:style-name="P15"/>
      <text:p text:style-name="P16"><text:span text:style-name="T1">PRESIDENTE – Grazie. Non le ho dato la parola consigliera Orlandi.</text:span></text:p>
      <text:p text:style-name="P15"/>
      <text:p text:style-name="P16"><text:span text:style-name="T1">CONSIGLIERE ORLANDI – Mi scusi.</text:span></text:p>
      <text:p text:style-name="P11"/>
      <text:p text:style-name="P16"><text:span text:style-name="T2">PRESIDENTE – Grazie consigliere Pezzuto, però tornare sullo stesso argomento ripetutamente diventa un battibecco continuo.</text:span></text:p>
      <text:p text:style-name="P11"/>
      <text:p text:style-name="P16"><text:span text:style-name="T2">CONSIGLIERE ORLANDI - <text:s/>Dobbiamo chiarire questa situazione.</text:span></text:p>
      <text:p text:style-name="P11"/>
      <text:p text:style-name="P16"><text:span text:style-name="T2">PRESIDENTE – Le do la parola e poi passo la parola al consigliere Rampino.</text:span></text:p>
      <text:p text:style-name="P11"/>
      <text:p text:style-name="P16"><text:span text:style-name="T1">CONSIGLIERE ORLANDI – Credo che l’articolo 44 sia stato scritto chiaramente, dice che a conclusione della discussione un consigliere per ogni gruppo fa la propria dichiarazione di voto, punto, è consentito poi ai singoli consiglieri, in più, cioè oltre la dichiarazione di voto di fare una </text:span><text:soft-page-break/><text:span text:style-name="T1">dichiarazione che eventualmente sia difforme alla dichiarazione di voto del capogruppo, questo dice l'articolo. Chiederemo un’interpretazione autentica di questo articolo, grazie.</text:span></text:p>
      <text:p text:style-name="P15"/>
      <text:p text:style-name="P16"><text:span text:style-name="T1">PRESIDENTE - Prego assessore Rampino.</text:span></text:p>
      <text:p text:style-name="P11"/>
      <text:p text:style-name="P16"><text:span text:style-name="T2">ASSESSORE RAMPINO – Al di là </text:span><text:span text:style-name="T1">delle discussioni in termini di regolamento, è evidente che se ci sono delle difficoltà interpretative evidentemente poi così univoco il senso non è e non mi pare, ma esiste un principio che secondo me è sacrosanto. Il governo dell’aula è in capo al Presidente del Consiglio che decide nei limiti del regolamento modi e forme per la gestione del dibattito. Se qualcuno vuole fare il Presidente del Consiglio ha avuto il tempo e il modo per potersi candidare, non lo può fare perché ce n'è un altro, detto questo credo sia anche necessario, perché questa è la prima volta, io sono in Consiglio da solo due consiliature, che assisto a spettacoli del genere, qui si assumono anche ruoli che non appartengono. Non decide la minoranza chi parla per ultimo, invito i colleghi della minoranza al rispetto dei ruoli, il governo dell’aula è in capo al Presidente del Consiglio che esercita le sue funzioni nei modi e nei termini previsti dal regolamento, che mi pare non sia così univoca come interpretazione così com'è ci segnala l’opposizione, grazie.</text:span></text:p>
      <text:p text:style-name="P11"/>
      <text:p text:style-name="P16"><text:span text:style-name="T2">PRESIDENTE – Grazie </text:span><text:span text:style-name="T1">assessore Rampino, ci sono dichiarazioni di voto? No. Passo la parola al Sindaco.</text:span></text:p>
      <text:p text:style-name="P15"/>
      <text:p text:style-name="P16"><text:span text:style-name="T1">SINDACO - Penso che assistere a discussioni così surreali non faccia il bene delle istituzioni e penso che debba esistere una correttezza di fondo per cui si debbano riconoscere i ruoli di chi governa e di chi è all'opposizione per volontà degli elettori, che è quella sacrosanta è che va sempre rispettata e che alcuni gruppi politici, poi faccio fatica a capire a quali gruppi politici appartenete, rivendicano spesso in tanti momenti della loro vita, della loro esistenza politica quando i giudizi degli elettori sono a loro favore. È semplicemente uno spettacolo da evitare perché è surreale che un Sindaco non possa chiudere una discussione e non debba replicare a tante cose che vengono dette, non so con quali fonti e non so su quali suggerimenti vengano fatte determinate dichiarazioni come, per esempio, affermare e dire che si aumentano i tributi a carico dei cittadini sui cimiteri, sinceramente faccio fatica a capire quando quelle accuse vengono da chi forse dovrebbe dare conto di come ha gestito determinate situazioni e a mio giudizio non è assolutamente consentita una speculazione in una campagna elettorale oramai prossima per le elezioni politiche, dove mi auguro che il populismo, espressione di alcune forze politiche oggi fuori dalla competizione per il governo del paese, sia finalmente un’operazione di verità in cui si parli di programmi e di idee e non si vada più a predicare ciò che assolutamente è inapplicabile e ciò che fa male ai cittadini, ce ne siamo accorti tutti quanto le promesse del populismo non abbiano trovato spazio di realizzazione nelle idee e nelle iniziative del governo e come invece si debba avere uno stile diverso nell'affermare verità e affrontarle, deciderle e nel dare le soluzioni opportune. É lo sforzo che abbiamo fatto noi dal nostro insediamento sin dal 2016, una parola di verità sul nostro bilancio, una parola di verità sui residui che le successive norme rispetto all'insegnamento peraltro obbligano a rendere trasparenti e leggibili per avere un'idea della situazione reale dell'ente. Essersi accorti che c'è un problema sul Fondo di dubbia esigibilità, l'idea di avere l'anticipazione di cassa, non sono delle novità che nascono dall'oggi al domani, hanno una loro storia, hanno la loro radice, che noi stiamo cercando di risolvere e di affrontare nel migliore dei modi. Certamente tenendo conto di un dato fondamentale che è quello dell'evasione fiscale e se i 2 anni di pandemia hanno impedito l'esercizio di un'azione forzosa per il recupero del credito, certamente gli anni successivi, ed è quello che sostanzialmente diciamo nelle nostre relazioni, ci obbligano ad un'azione più incisiva che è quella di determinare finalmente a carico degli evasori fiscali che sino ad oggi, grazie anche alla furbizia, ma grazie </text:span><text:soft-page-break/><text:span text:style-name="T1">anche ad alcuni momenti di indecisione legislativa hanno adottato un atteggiamento di continuo menefreghismo, perché c'è sempre quel 25-30% di evasione che costantemente caratterizza soprattutto un bilancio come il nostro che non può permettersi i recuperi nella parte corrente non avendo disponibilità sulla spesa corrente. Noi ribadiamo una limitazione delle spese correnti, una capacità di utilizzare gli investimenti che abbiamo intercettato su tanti fronti e mi fa piacere che ogni tanto l'opposizione si accorga che in qualche bando non veniamo finanziati, com’è successo nelle palestre, senza riconoscere però che nessun Comune della Puglia ha avuto finanziamenti e che c'è un problema serio a livello nazionale perché quelle misure caratterizzano il finanziamento e danno benefici solo alle grandi città e solo ed esclusivamente alle città del nord per una serie di motivi che non si riesce a capire e che saranno oggetto di intervento e di correttivi, ma il patrimonio che abbiamo in termini di progettualità consentirà con altre risorse di recuperare quel disavanzo. Abbiamo ottenuto tanti finanziamenti, non è facile tenere testa, non è facile rispettare i tempi di rendicontazione, è questo che dice il nostro ufficio tecnico, perché sono varie le piattaforme e se ti respingono uno stato d'avanzamento di 300 mila euro e si apre una finestra dopo tre mesi te lo respingono per un centesimo di differenza, come avvenuto nel nostro caso, io sfido chiunque a non mettere in evidenza nella relazione alla Corte dei Conti le contraddittorietà dispetto alla difficoltà e rispetto a ciò che il Ministero prevede perché se da un lato si reclama da parte dei comuni tutta l'efficienza possibile, nonostante le limitazioni in termini di struttura e in termini e di competenze da parte dei comuni, non si riesce a capire com'è che ai ministeri invece continuano ad esserci presenti società di gestione che non riescono a garantire la rendicontazione in tempi e modi efficaci. La pubblica istruzione per fare un esempio su tutti blocca le rendicontazioni perché non ha ancora rinnovato il contratto con la società di gestione che prima aveva individuato per le rendicontazioni e blocca tutte le imprese che devono aspettare dagli enti locali e noi non abbiamo possibilità di anticipazione di cassa, perché spesso e volentieri vanno in difficoltà sulla realizzazione i tempi delle opere, perché il ministero non riesce a rispettare i tempi e i modi dell’erogazione. Sono problemi complessi che vanno affrontati, sui quali ci vuole un atteggiamento laico, non un atteggiamento partigiano sino all'estremo, in cui c'è sempre da individuare una responsabilità a carico degli amministratori perché chi fa opposizione farebbe bene a conoscere anche i meccanismi. Se uno si candida, nel momento in cui si candida si candida per essere maggioranza, ma riceve dagli elettori il ruolo di opposizione, deve maturare quelle competenze e quella capacità di visione dell'ente che una semplice critica non aiutano a mettere in evidenza perché chi oggi è opposizione ha il dovere di candidarsi ad essere domani maggioranza. Se lo fa in una maniera così sterile e così puerile, così infondata come nel caso di dover dire che vengono aumentate le tariffe per gli utenti del cimitero e per tutti coloro che hanno devozione verso i propri defunti, ignora completamente che per esempio la situazione delle confraternite è una situazione da mettere sotto controllo, perché non è possibile che io riceva le proteste sulle situazioni che riguardano esclusivamente le confraternite, in termini pulizia, di illuminazione o di altro, abbiamo il dovere di intervenire perché alcuni beni pubblici devono avere una regia pubblica, devono avere una puntuale osservanza delle norme in materia di Polizia mortuaria, di igiene pubblica, di sanità che sono obblighi che competono all'ente e sui quali abbiamo il dovere di vigilare per garantire le ragioni di sicurezza, di igiene, di Polizia mortuaria, per effettuare tutte le operazioni previste dal regolamento e che per legge sono a carico dell'utente, non sono a carico della pubblica amministrazione o dei fondi della pubblica amministrazione, come spesso dichiarato dall'opposizione. Noi votiamo in maniera convinta perché abbiamo intrapreso la giusta strada, nei prossimi mesi adotteremo altre decisioni importanti che consentiranno all'ente di rimettersi in carreggiata, di poter aprirà una lotta all'evasione e di poter fare chiarezza sui conti pubblici perché a mio giudizio tutte le azioni possibili e immaginabili che consentono all'ente l'avvio per il risanamento e di consegnare nei prossimi anni un ente che abbia le carte in regola per ritornare alla normalità, sono stati in questi duri anni da noi intraprese misurandoci anche con la </text:span><text:soft-page-break/><text:span text:style-name="T1">durezza dei provvedimenti che abbiamo assunto, che comunque hanno visto i nostri cittadini premiarci anche in sede elettorale, nonostante noi abbiamo messo in campo alcuni, penso per esempio all'aumento nel corso degli anni della Tari che serviva a coprire il disavanzo di gestione degli anni precedenti, non certamente imputabili a questa maggioranza, e che nel corso del tempo ci hanno dato ragione sulle giuste scelte che noi abbiamo effettuato, perché siamo l'unico Comune che non fa aumento della Tari rispetto a tutti gli altri che hanno ignorato alcuni problemi e che oggi hanno dovuto aumentare, andata a vedere negli altri comuni cos’è accaduto alla tassa della Tari, perché noi grazie agli aumenti programmati per tempo, alla capacità di risanare tutti i debiti delle gestioni precedenti, abbiamo dato una prospettiva di maggiore serenità ed oggi possiamo intraprendere una caccia a tutti gli evasori fiscali e a tutti coloro che non hanno rispettato un patto con le istituzioni, perché le istituzioni hanno il dovere di garantire gli stessi diritti ma anche gli stessi doveri a tutti quanti i cittadini, certamente avvieremo un periodo virtuoso con le scelte che abbiamo indicato nei nostri obiettivi e che saranno oggetto di azioni amministrative già nei prossimi mesi.</text:span></text:p>
      <text:p text:style-name="P11"/>
      <text:p text:style-name="P16"><text:span text:style-name="T2">PRESIDENTE – Grazie Sindaco. </text:span></text:p>
      <text:p text:style-name="P11"/>
      <text:p text:style-name="P16"><text:span text:style-name="T2">CONSIGLIERE RENNA – Presidente solo un appunto, </text:span><text:span text:style-name="T1">se la discussione del Sindaco si attiene al punto all'ordine del giorno non chiederemo la parola, ma se si ottiene all’atteggiamento puerile dell'opposizione siamo costretti a rispondere per fatto personale ogni volta. </text:span></text:p>
      <text:p text:style-name="P11"/>
      <text:p text:style-name="P16"><text:span text:style-name="T2">PRESIDENTE – No no, non c’è nessun fatto personale perché non è stato citato nessun consigliere. </text:span></text:p>
      <text:p text:style-name="P16"><text:span text:style-name="T2"><text:s/></text:span></text:p>
      <text:p text:style-name="P16"><text:span text:style-name="T2">CONSIGLIERE RENNA – Atteggiamento puerile sì. </text:span></text:p>
      <text:p text:style-name="P11"/>
      <text:p text:style-name="P16"><text:span text:style-name="T1">PRESIDENTE - Si parla di opposizione come si potrebbe parlare di maggioranza. Passiamo alla votazione.</text:span></text:p>
      <text:p text:style-name="P11"/>
      <text:p text:style-name="P9"><text:span text:style-name="T2">VOTAZIONE</text:span></text:p>
      <text:p text:style-name="P9"><text:span text:style-name="T2">Favorevoli –</text:span></text:p>
      <text:p text:style-name="P9"><text:span text:style-name="T2">Contrari – 3</text:span></text:p>
      <text:p text:style-name="P10"/>
      <text:p text:style-name="P16"><text:span text:style-name="T2">PRESIDENTE – Il Consiglio approva. Si chiude la seduta alle ore 9.45.</text:span></text:p>
      <text:p text:style-name="P10"/>
      <text:p text:style-name="P11"/>
      <text:p text:style-name="P16"/>
      <text:p text:style-name="P16"><text:span text:style-name="T9">Verbale redatto da:</text:span></text:p>
      <text:p text:style-name="P1"><draw:frame draw:style-name="fr1" text:anchor-type="as-char" svg:width="4.392cm" svg:height="1.455cm" draw:z-index="1"><draw:image xlink:href="Pictures/200000470000184C00000869D4B9D18C.wmf" xlink:type="simple" xlink:show="embed" xlink:actuate="onLoad"/></draw:frame></text:p>
      <text:p text:style-name="P2"/>
      <text:p text:style-name="P1"><text:span text:style-name="T10">Scripta Manent s.n.c. di Carratta A. &amp; Maffei A. – GALATINA </text:span></text:p>
      <text:p text:style-name="P1"><text:span text:style-name="T10">Verbale redatto da: Alessandra Maffei - 338/7440676</text:span></text:p>
      <text:p text:style-name="P1"><text:span text:style-name="T11">Email: </text:span><text:a xlink:type="simple" xlink:href="mailto:scriptamanentsnc@libero.it" text:style-name="Internet_20_link" text:visited-style-name="Visited_20_Internet_20_Link"><text:span text:style-name="T8">scriptamanentsnc@libero.it</text:span></text:a><text:span text:style-name="T11"> – PEC: </text:span><text:a xlink:type="simple" xlink:href="mailto:scriptamanentsnc@pec.it" text:style-name="Internet_20_link" text:visited-style-name="Visited_20_Internet_20_Link"><text:span text:style-name="T8">scriptamanentsnc@pec.it</text:span></text:a></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Condensed" svg:font-family="'Helvetica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Helvetica Condensed1" svg:font-family="'Helvetica Condense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318cm" fo:margin-bottom="0.318cm"/>
      <style:text-properties style:font-name="Calibri" fo:language="en" fo:country="US" style:font-name-asian="Calibri1" style:language-asian="en" style:country-asian="US"/>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Balloon_20_Text" style:display-name="Balloon Text" style:family="paragraph" style:parent-style-name="Standard" style:default-outline-level="" style:list-style-name="">
      <style:text-properties fo:font-size="9pt" style:font-size-asian="9pt" style:font-size-complex="9pt"/>
    </style:style>
    <style:style style:name="Normal_20__28_Web_29_" style:display-name="Normal (Web)" style:family="paragraph" style:parent-style-name="Standard" style:default-outline-level="" style:list-style-name="">
      <style:paragraph-properties fo:margin-top="0.176cm" fo:margin-bottom="0.176cm"/>
    </style:style>
    <style:style style:name="List_20_Paragraph" style:display-name="List Paragraph" style:family="paragraph" style:parent-style-name="Standard" style:default-outline-level="" style:list-style-name="">
      <style:paragraph-properties fo:margin="100%"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Default" style:family="paragraph" style:default-outline-level="" style:list-style-name="">
      <style:paragraph-properties fo:orphans="2" fo:widows="2" style:writing-mode="lr-tb"/>
      <style:text-properties fo:color="#000000" style:font-name="Arial1" fo:font-size="12pt" style:font-name-asian="Calibri1" style:font-size-asian="12pt" style:language-asian="en" style:country-asian="US" style:font-name-complex="Arial2" style:font-size-complex="12pt"/>
    </style:style>
    <style:style style:name="Elenco_20_a_20_colori_20_-_20_Colore_20_11" style:display-name="Elenco a colori - Colore 11" style:family="paragraph" style:parent-style-name="Standard" style:default-outline-level="" style:list-style-name="">
      <style:paragraph-properties fo:margin="100%" fo:margin-left="1.27cm" fo:margin-right="0cm" fo:text-indent="0cm" style:auto-text-indent="false"/>
      <style:text-properties style:language-asian="zh" style:country-asian="CN"/>
    </style:style>
    <style:style style:name="Corpo" style:family="paragraph" style:default-outline-level="" style:list-style-name="">
      <style:paragraph-properties fo:margin-top="0cm" fo:margin-bottom="0.212cm" fo:line-height="115%" fo:text-align="justify" style:justify-single-word="false" fo:orphans="0" fo:widows="0" fo:hyphenation-ladder-count="no-limit" style:writing-mode="lr-tb"/>
      <style:text-properties style:use-window-font-color="true" style:font-name="Calibri" fo:font-size="11pt" style:letter-kerning="true" style:font-name-asian="Arial Unicode MS" style:font-size-asian="11pt" style:language-asian="en" style:country-asian="US" style:font-name-complex="Calibri1" style:font-size-complex="11pt" fo:hyphenate="false" fo:hyphenation-remain-char-count="2" fo:hyphenation-push-char-count="2"/>
    </style:style>
    <style:style style:name="Subtitle" style:family="paragraph" style:parent-style-name="Standard" style:next-style-name="Text_20_body" style:default-outline-level="" style:list-style-name="" style:class="chapter">
      <style:paragraph-properties fo:margin-top="0cm" fo:margin-bottom="0.282cm" fo:text-align="start" style:justify-single-word="false"/>
      <style:text-properties fo:color="#5a5a5a" style:font-name="Calibri" fo:font-size="11pt" fo:letter-spacing="0.026cm" fo:font-style="italic" style:font-size-asian="11pt" style:font-style-asian="italic" style:font-name-complex="F" style:font-size-complex="11pt" style:font-style-complex="italic"/>
    </style:style>
    <style:style style:name="Default_20_Paragraph_20_Font" style:display-name="Default Paragraph Font" style:family="text"/>
    <style:style style:name="page_20_number" style:display-name="page number" style:family="text" style:parent-style-name="Default_20_Paragraph_20_Font"/>
    <style:style style:name="Intestazione_20_Carattere" style:display-name="Intestazione Carattere" style:family="text">
      <style:text-properties fo:font-size="12pt" fo:language="it" fo:country="IT" style:font-size-asian="12pt" style:language-asian="it" style:country-asian="IT" style:font-size-complex="12pt" style:language-complex="ar" style:country-complex="SA"/>
    </style:style>
    <style:style style:name="endnote_20_reference" style:display-name="endnote reference" style:family="text">
      <style:text-properties style:text-position="super 58%"/>
    </style:style>
    <style:style style:name="Testo_20_nota_20_di_20_chiusura_20_Carattere" style:display-name="Testo nota di chiusura Carattere"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text-properties fo:font-size="9pt" style:font-size-asian="9pt" style:font-size-complex="9pt"/>
    </style:style>
    <style:style style:name="Corpo_20_testo_20_Carattere" style:display-name="Corpo testo Carattere" style:family="text">
      <style:text-properties style:font-name="Calibri" fo:font-size="12pt" fo:language="en" fo:country="US" style:font-name-asian="Calibri1" style:font-size-asian="12pt" style:language-asian="en" style:country-asian="US" style:font-size-complex="12pt"/>
    </style:style>
    <style:style style:name="Menzione_20_non_20_risolta" style:display-name="Menzione non risolta" style:family="text">
      <style:text-properties fo:color="#605e5c"/>
    </style:style>
    <style:style style:name="Piè_20_di_20_pagina_20_Carattere" style:display-name="Piè di pagina Carattere"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ttotitolo_20_Carattere" style:display-name="Sottotitolo Carattere" style:family="text" style:parent-style-name="Default_20_Paragraph_20_Font">
      <style:text-properties fo:color="#5a5a5a" style:font-name="Calibri" fo:font-size="11pt" fo:letter-spacing="0.026cm" style:font-size-asian="11pt" style:font-name-complex="F" style:font-size-complex="11pt"/>
    </style:style>
    <style:style style:name="ListLabel_20_1" style:display-name="ListLabel 1" style:family="text">
      <style:text-properties fo:font-size="10pt" style:font-size-asian="10pt"/>
    </style:style>
    <style:style style:name="ListLabel_20_2" style:display-name="ListLabel 2" style:family="text">
      <style:text-properties fo:color="#00000a" style:font-name-asian="Calibri1" style:font-name-complex="Times New Roman1"/>
    </style:style>
    <style:style style:name="ListLabel_20_3" style:display-name="ListLabel 3" style:family="text">
      <style:text-properties style:font-name-complex="Courier New"/>
    </style:style>
    <style:style style:name="ListLabel_20_4" style:display-name="ListLabel 4" style:family="text">
      <style:text-properties fo:font-size="10pt" style:font-size-asian="10pt" style:font-name-complex="Symbol" style:font-size-complex="10pt"/>
    </style:style>
    <style:style style:name="ListLabel_20_5" style:display-name="ListLabel 5" style:family="text">
      <style:text-properties fo:font-size="11pt" style:font-name-asian="Calibri1" style:font-size-asian="11pt" style:font-name-complex="TimesNewRomanPSMT"/>
    </style:style>
    <style:style style:name="ListLabel_20_6" style:display-name="ListLabel 6" style:family="text">
      <style:text-properties style:font-name-asian="Times New Roman1" style:font-name-complex="Times New Roman1"/>
    </style:style>
    <style:style style:name="ListLabel_20_7" style:display-name="ListLabel 7" style:family="text">
      <style:text-properties fo:font-size="11pt" style:font-size-asian="11pt"/>
    </style:style>
    <style:style style:name="ListLabel_20_8" style:display-name="ListLabel 8" style:family="text">
      <style:text-properties style:font-name-asian="Times New Roman1" style:font-name-complex="Garamond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r" text:bullet-char="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0.762cm"/>
        </style:list-level-properties>
        <style:text-properties fo:font-family="'Times New Roman'" style:font-style-name="Normale"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032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302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72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84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11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82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652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22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NewRomanPSMT" style:font-family-generic="roman"/>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fo:text-indent="-0.635cm" fo:margin-left="0.741cm"/>
        </style:list-level-properties>
        <style:text-properties fo:font-family="Garamond" style:font-style-name="Normale"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5.803cm" style:type="right"/>
        </style:tab-stops>
      </style:paragraph-properties>
    </style:style>
    <style:style style:name="MP2" style:family="paragraph" style:parent-style-name="Footer">
      <style:paragraph-properties fo:margin-left="0cm" fo:margin-right="0.635cm" fo:text-indent="0cm" style:auto-text-indent="false"/>
      <style:text-properties style:font-name="Garamond" fo:font-size="11pt" style:font-size-asian="11pt" style:font-size-complex="11pt"/>
    </style:style>
    <style:style style:name="MP3" style:family="paragraph" style:parent-style-name="Footer">
      <style:paragraph-properties fo:padding="0cm" fo:border="none"/>
    </style:style>
    <style:style style:name="MP4" style:family="paragraph" style:parent-style-name="Footer">
      <style:paragraph-properties fo:margin-left="0cm" fo:margin-right="0.635cm" fo:text-align="center" style:justify-single-word="false" fo:text-indent="0cm" style:auto-text-indent="false"/>
    </style:style>
    <style:style style:name="MP5" style:family="paragraph" style:parent-style-name="Footer">
      <style:paragraph-properties fo:margin-left="0cm" fo:margin-right="0.635cm" fo:text-indent="0cm" style:auto-text-indent="false"/>
    </style:style>
    <style:style style:name="MT1" style:family="text">
      <style:text-properties style:font-name="Garamond" fo:font-style="italic" style:font-style-asian="italic"/>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9cm" fo:margin-right="2.3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93cm" fo:margin-left="0cm" fo:margin-right="0cm" fo:margin-top="1.829cm" style:dynamic-spacing="true"/>
      </style:footer-style>
    </style:page-layout>
  </office:automatic-styles>
  <office:master-styles>
    <style:master-page style:name="Standard" style:page-layout-name="Mpm1">
      <style:header>
        <text:p text:style-name="MP1"><text:span text:style-name="MT1">COMUNE di TREPUZZI<text:tab/>Consiglio Comunale del 4 agosto 2022</text:span></text:p>
      </style:header>
      <style:footer>
        <text:p text:style-name="MP2"/>
        <text:p text:style-name="MP3"><text:page-number text:select-page="current">11</text:page-number></text:p>
        <text:p text:style-name="MP4"><draw:frame draw:style-name="Mfr1" text:anchor-type="as-char" svg:width="3.942cm" svg:height="1.085cm" draw:z-index="7"><draw:image xlink:href="Pictures/200000470000184C00000869D4B9D18C.wmf" xlink:type="simple" xlink:show="embed" xlink:actuate="onLoad"/></draw:frame></text:p>
      </style:footer>
      <style:footer-left>
        <text:p text:style-name="MP3"><text:page-number text:select-page="current">10</text:page-number></text:p>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GALATINA</dc:title>
    <meta:initial-creator>Alessandra Maffei</meta:initial-creator>
    <dc:creator>Alessandra</dc:creator>
    <meta:editing-cycles>2</meta:editing-cycles>
    <meta:print-date>2020-03-05T18:10:00</meta:print-date>
    <meta:creation-date>2022-08-08T07:30:00</meta:creation-date>
    <dc:date>2022-08-08T07:30:00</dc:date>
    <meta:editing-duration>P0D</meta:editing-duration>
    <meta:generator>OpenOffice/4.1.0$Win32 OpenOffice.org_project/410m18$Build-9764</meta:generator>
    <meta:document-statistic meta:table-count="0" meta:image-count="2" meta:object-count="0" meta:page-count="10" meta:paragraph-count="91" meta:word-count="4802" meta:character-count="31276"/>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