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470000184C00000869D4B9D18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Garamond"/>
    </style:style>
    <style:style style:name="P3" style:family="paragraph" style:parent-style-name="Standard">
      <style:paragraph-properties fo:text-align="justify" style:justify-single-word="false"/>
      <style:text-properties style:font-name="Garamond"/>
    </style:style>
    <style:style style:name="P4" style:family="paragraph" style:parent-style-name="Standard">
      <style:paragraph-properties fo:text-align="center" style:justify-single-word="false"/>
      <style:text-properties style:font-name="Garamond"/>
    </style:style>
    <style:style style:name="P5" style:family="paragraph" style:parent-style-name="Standard">
      <style:paragraph-properties fo:text-align="center" style:justify-single-word="false"/>
      <style:text-properties style:font-name="Garamond" fo:font-size="14pt" fo:font-weight="bold" style:font-size-asian="14pt" style:font-weight-asian="bold" style:font-size-complex="14pt"/>
    </style:style>
    <style:style style:name="P6" style:family="paragraph" style:parent-style-name="Standard">
      <style:text-properties style:font-name="Garamond" fo:language="en" fo:country="U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font-name="Garamond"/>
    </style:style>
    <style:style style:name="P9" style:family="paragraph" style:parent-style-name="Standard">
      <style:paragraph-properties style:line-height-at-least="0.508cm" fo:text-align="justify" style:justify-single-word="false" fo:background-color="#ffffff">
        <style:background-image/>
      </style:paragraph-properties>
    </style:style>
    <style:style style:name="P10" style:family="paragraph" style:parent-style-name="Standard">
      <style:paragraph-properties style:line-height-at-least="0.508cm" fo:text-align="justify" style:justify-single-word="false" fo:background-color="#ffffff">
        <style:background-image/>
      </style:paragraph-properties>
      <style:text-properties fo:color="#000000" style:font-name="Garamond"/>
    </style:style>
    <style:style style:name="P11" style:family="paragraph" style:parent-style-name="Standard">
      <style:paragraph-properties style:line-height-at-least="0.508cm" fo:text-align="justify" style:justify-single-word="false" fo:background-color="#ffffff">
        <style:background-image/>
      </style:paragraph-properties>
      <style:text-properties style:font-name="Garamond"/>
    </style:style>
    <style:style style:name="P12" style:family="paragraph" style:parent-style-name="Standard">
      <style:paragraph-properties fo:margin-top="0cm" fo:margin-bottom="0.353cm" fo:line-height="115%"/>
      <style:text-properties style:font-name="Garamond"/>
    </style:style>
    <style:style style:name="P13" style:family="paragraph" style:parent-style-name="Standard">
      <style:paragraph-properties fo:margin-top="0cm" fo:margin-bottom="0.353cm" fo:line-height="115%"/>
      <style:text-properties style:font-name="Garamond" fo:font-size="14pt" fo:font-weight="bold" style:font-size-asian="14pt" style:font-weight-asian="bold" style:font-size-complex="14pt"/>
    </style:style>
    <style:style style:name="P14" style:family="paragraph" style:parent-style-name="Standard">
      <style:paragraph-properties fo:text-align="center" style:justify-single-word="false" fo:break-before="pag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text-align="justify" style:justify-single-word="false"/>
    </style:style>
    <style:style style:name="P19" style:family="paragraph" style:parent-style-name="Heading_20_1">
      <style:paragraph-properties fo:margin-top="0cm" fo:margin-bottom="0cm" fo:text-align="justify" style:justify-single-word="false"/>
      <style:text-properties style:font-name="Garamond" fo:font-size="12pt" style:font-size-asian="12pt" style:font-size-complex="12pt"/>
    </style:style>
    <style:style style:name="P20" style:family="paragraph" style:parent-style-name="Heading_20_1">
      <style:paragraph-properties fo:margin-top="0cm" fo:margin-bottom="0cm" fo:text-align="center" style:justify-single-word="false"/>
    </style:style>
    <style:style style:name="P21" style:family="paragraph" style:parent-style-name="Plain_20_Text">
      <style:paragraph-properties fo:text-align="center" style:justify-single-word="false"/>
    </style:style>
    <style:style style:name="P22" style:family="paragraph" style:parent-style-name="Plain_20_Text">
      <style:text-properties style:font-name="Garamond" fo:font-size="12pt" style:font-size-asian="12pt" style:font-size-complex="12pt"/>
    </style:style>
    <style:style style:name="P23" style:family="paragraph" style:parent-style-name="Plain_20_Text">
      <style:paragraph-properties fo:text-align="justify" style:justify-single-word="false"/>
      <style:text-properties style:font-name="Garamond" fo:font-size="12pt" style:font-size-asian="12pt" style:font-size-complex="12pt"/>
    </style:style>
    <style:style style:name="P24" style:family="paragraph" style:parent-style-name="Plain_20_Text">
      <style:paragraph-properties fo:text-align="center" style:justify-single-word="false"/>
      <style:text-properties style:font-name="Garamond" fo:font-size="12pt" style:font-size-asian="12pt" style:font-size-complex="12pt"/>
    </style:style>
    <style:style style:name="P25" style:family="paragraph" style:parent-style-name="Plain_20_Text">
      <style:paragraph-properties fo:text-align="justify" style:justify-single-word="false"/>
    </style:style>
    <style:style style:name="P26" style:family="paragraph" style:parent-style-name="Header">
      <style:paragraph-properties>
        <style:tab-stops>
          <style:tab-stop style:position="15.803cm" style:type="right"/>
        </style:tab-stops>
      </style:paragraph-properties>
    </style:style>
    <style:style style:name="P27" style:family="paragraph" style:parent-style-name="Footer">
      <style:paragraph-properties fo:padding="0cm" fo:border="none"/>
    </style:style>
    <style:style style:name="P28" style:family="paragraph" style:parent-style-name="Footer">
      <style:paragraph-properties fo:margin-left="0cm" fo:margin-right="0.635cm" fo:text-indent="0cm" style:auto-text-indent="false"/>
    </style:style>
    <style:style style:name="P29" style:family="paragraph" style:parent-style-name="Footer">
      <style:paragraph-properties fo:margin-left="0cm" fo:margin-right="0.635cm" fo:text-indent="0cm" style:auto-text-indent="false"/>
      <style:text-properties style:font-name="Garamond" fo:font-size="11pt" style:font-size-asian="11pt" style:font-size-complex="11pt"/>
    </style:style>
    <style:style style:name="P30" style:family="paragraph" style:parent-style-name="Footer">
      <style:paragraph-properties fo:margin-left="0cm" fo:margin-right="0.635cm" fo:text-align="center" style:justify-single-word="false" fo:text-indent="0cm" style:auto-text-indent="false"/>
    </style:style>
    <style:style style:name="P31" style:family="paragraph" style:parent-style-name="endnote_20_text">
      <style:text-properties fo:color="#808080" style:font-name="Garamond" fo:font-size="12pt" fo:font-weight="bold" style:font-size-asian="12pt" style:font-weight-asian="bold" style:font-size-complex="12pt"/>
    </style:style>
    <style:style style:name="P32" style:family="paragraph">
      <style:paragraph-properties fo:text-align="center"/>
      <style:text-properties fo:font-size="18pt"/>
    </style:style>
    <style:style style:name="T1" style:family="text">
      <style:text-properties style:font-name="Garamond"/>
    </style:style>
    <style:style style:name="T2" style:family="text">
      <style:text-properties style:font-name="Garamond" fo:font-size="14pt" style:font-size-asian="14pt" style:font-size-complex="14pt"/>
    </style:style>
    <style:style style:name="T3" style:family="text">
      <style:text-properties style:font-name="Garamond" fo:font-size="14pt" fo:font-weight="bold" style:font-size-asian="14pt" style:font-weight-asian="bold" style:font-size-complex="14pt"/>
    </style:style>
    <style:style style:name="T4" style:family="text">
      <style:text-properties style:font-name="Garamond" fo:font-size="12pt" style:font-size-asian="12pt" style:font-size-complex="12pt"/>
    </style:style>
    <style:style style:name="T5" style:family="text">
      <style:text-properties style:font-name="Garamond" fo:font-size="12pt" style:font-size-asian="12pt" style:language-asian="en" style:country-asian="US" style:font-name-complex="Calibri1" style:font-size-complex="12pt"/>
    </style:style>
    <style:style style:name="T6" style:family="text">
      <style:text-properties style:font-name="Garamond" fo:font-size="12pt" fo:language="en" fo:country="US" fo:font-weight="bold" style:font-size-asian="12pt" style:font-weight-asian="bold" style:font-size-complex="12pt"/>
    </style:style>
    <style:style style:name="T7" style:family="text">
      <style:text-properties style:font-name="Garamond" style:language-asian="en" style:country-asian="US" style:font-name-complex="Calibri1"/>
    </style:style>
    <style:style style:name="T8" style:family="text">
      <style:text-properties style:font-name="Garamond" fo:font-style="italic" style:font-style-asian="italic"/>
    </style:style>
    <style:style style:name="T9" style:family="text">
      <style:text-properties fo:color="#000000" style:font-name="Garamond"/>
    </style:style>
    <style:style style:name="T10" style:family="text">
      <style:text-properties fo:color="#808080"/>
    </style:style>
    <style:style style:name="T11" style:family="text">
      <style:text-properties fo:color="#808080" style:font-name="Garamond" fo:font-size="12pt" fo:font-weight="bold" style:font-size-asian="12pt" style:font-weight-asian="bold" style:font-size-complex="12pt"/>
    </style:style>
    <style:style style:name="T12" style:family="text">
      <style:text-properties fo:color="#808080" style:font-name="Garamond" fo:font-size="12pt" fo:language="en" fo:country="US" fo:font-weight="bold" style:font-size-asian="12pt" style:font-weight-asian="bold" style:font-size-complex="12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style style:name="fr2"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ge" fo:padding="0cm" fo:border="none"/>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24%" draw:contrast="1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52%" draw:contrast="48%"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2" svg:width="4.365cm" svg:height="1.507cm" svg:x="0cm" svg:y="0cm">
        <draw:image xlink:href="Pictures/200000470000184C00000869D4B9D18C.wmf" xlink:type="simple" xlink:show="embed" xlink:actuate="onLoad">
          <text:p/>
        </draw:image>
      </draw:frame>
      <draw:frame text:anchor-type="page" text:anchor-page-number="0" draw:z-index="12" draw:name="Picture 3" draw:style-name="gr2" draw:text-style-name="P32" svg:width="3.915cm" svg:height="1.057cm" svg:x="0cm" svg:y="0cm">
        <draw:image xlink:href="Pictures/200000470000184C00000869D4B9D18C.wmf" xlink:type="simple" xlink:show="embed" xlink:actuate="onLoad">
          <text:p/>
        </draw:image>
      </draw:frame>
      <text:p text:style-name="P15"><text:bookmark text:name="_GoBack"/><text:span text:style-name="T3">COMUNE DI TREPUZZI</text:span></text:p>
      <text:list xml:id="list5200902183964626810" text:style-name="Outline">
        <text:list-item>
          <text:h text:style-name="P19" text:outline-level="1"/>
        </text:list-item>
        <text:list-item>
          <text:h text:style-name="P20" text:outline-level="1"><text:span text:style-name="T2">CONSIGLIO COMUNALE DEL 26 LUGLIO 2022</text:span></text:h>
        </text:list-item>
      </text:list>
      <text:p text:style-name="P3"/>
      <text:p text:style-name="P17">Il Segretario procede all’appello.</text:p>
      <text:p text:style-name="P18"/>
      <text:p text:style-name="P21"><text:span text:style-name="T4">Si ascolta l’inno nazionale</text:span></text:p>
      <text:p text:style-name="Plain_20_Text"/>
      <text:p text:style-name="P9"><text:span text:style-name="T1">PRESIDENTE – </text:span><text:span text:style-name="T9">Prima di passare al primo punto all'ordine del giorno ci sono due comunicazioni, una da parte mia e una da parte del Sindaco. La mia, ritengo sempre il Consiglio Comunale sia la nostra sede istituzionale anche per parlare di cose che riguardano tutti i consiglieri comunali e la loro tutela e salvaguardia e qualunque iniziativa che tocchi la suscettibilità di ognuno di noi e di voi. Mi riferisco all'invito ricevuto l’11 luglio con il quale si invitava me, come Presidente del Consiglio Comunale, il comandante della Polizia locale e il comandante dei Carabinieri per un'iniziativa del gruppo consiliare “C’è Fermento” e anche del “Movimento Civico”, in occasione della strage di via D'Amelio. Un'iniziativa alla quale ho partecipato e che è stata qualificante, gli interventi dei relatori sono stati veramente pregevoli e questo mi ha creato disagio e dispiacere. Disagio perché io non ho visto invitata in questa iniziativa i consiglieri di maggioranza, non ho visto invitato il Sindaco che, a mio avviso, è il primo cittadino che garantisce legalità e sicurezza nella comunità, tra l’altro si è firmato anche un protocollo antimafia e anticorruzione, per cui sono stata veramente a disagio e sono stata combattuta riguardo a questa partecipazione alla quale non volevo mancare perché l'argomento legalità e antimafia è prioritario. Ho ritenuto opportuno scrivere una lettera al movimento “C’è Fermento”, indirizzata a Katia Orlandi, poi l’ho mandata anche a Maria Assunta. Oggetto: invito all'incontro del 19/7/2022, dal titolo 19/7/1992-19/7/2022, analisi e riflessioni sulla lotta alla mafia a 30 anni dalla strage. In merito all'invito per la partecipazione al pregevole convegno antimafia del 19 luglio 2022, che ho ricevuto e per il quale vi ringrazio, non avendo riscontrato l'estensione dell'invito ai consiglieri e alle consigliere, né tantomeno al Sindaco, bensì solo la preghiera di estenderlo al Consiglio Comunale dei ragazzi e delle ragazze. Avendo appreso, inoltre, che tale invito è stato esteso ai sindaci, ai consiglieri e alle consigliere di altri comuni vicini a Trepuzzi, sottolineo il valore del concetto di legalità a mio avviso anche sinonimo di rispetto delle istituzioni, valore che in questa circostanza appare disatteso dal vostro movimento. Con amarezza e delusione, pur nel rispetto delle decisioni del movimento e del gruppo consiliare organizzatori dell'evento, rilievo la grave e incresciosa mancanza nei confronti delle istituzioni trepuzzine, con l'auspicio che situazioni simili non si verifichino in seguito. Aggiungo che se si dovesse riverificare una situazione simile, da qualunque parte arrivi, io non sarò presente. Vi ringrazio per l'attenzione e passo la parola al Sindaco per un’altra comunicazione. Grazie.</text:span></text:p>
      <text:p text:style-name="P22"/>
      <text:p text:style-name="P9"><text:span text:style-name="T1">SINDACO – </text:span><text:span text:style-name="T9">Contributo pubblico per investimenti finalizzati alla manutenzione straordinaria strade comunali, marciapiedi e arredo urbano di cui al comma 407 articolo 1 legge 234 del 2021. L’articolo 1 del comma 407 della legge del 30 dicembre 2021, bilancio di previsione, dispone di destinare ai comuni un contributo pari a 200 milioni di euro per l'anno 2022 e 100 milioni per l'anno 2023, da destinare a investimenti finalizzati alla manutenzione straordinaria di strade comunali, marciapiede e arredo urbano. Con decreto del dipartimento per gli affari interni e territoriali, Ministero degli interni, del 14/1/2022, sono stati assegnati pro quote contributi qual </text:span><text:soft-page-break/><text:span text:style-name="T9">punto precedente secondo la tabella a esso allegata. Il comune di Trepuzzi risulta beneficiario di un contributo di 60 mila euro per l'anno 2022 e di 30 mila per l'anno 2023. I termini fissati per l'avvio dell'esecuzione dei lavori sono fissati al 30 luglio di ogni anno. Con delibera la Giunta comunale numero 53 del 31/3/2022 è stato dato atto d’indirizzo per la destinazione delle risorse per l'anno 2022 di cui al contributo pubblico per investimenti finalizzati alla manutenzione straordinaria di strade comunali, marciapiedi e arredo urbano di cui al comma 407 articolo 1 legge 234/2021. Con delibera della Giunta comunale numero 79 del 12/5/2022 è stato approvato il progetto per gli interventi di manutenzione straordinaria, riqualificazione di un tratto di via Elia mediante la completa rimozione di due alberi di pino presenti sul suolo pubblico e la relativa sistemazione e ridefinizione del marciapiede e della sede stradale, eccetera eccetera a carico del contributo pubblico per la manutenzione straordinaria di strade comunali di cui al comma 407 articolo 1 della legge 234/2021. Questa è una semplice comunicazione, come ci ha suggerito il dirigente lavori pubblici.</text:span></text:p>
      <text:p text:style-name="P22"/>
      <text:p text:style-name="P9"><text:span text:style-name="T1">CONSIGLIERE ORLANDI – </text:span><text:span text:style-name="T9">Prima di iniziare i lavori posso replicare alla sua comunicazione, Presidente? </text:span></text:p>
      <text:p text:style-name="P10"/>
      <text:p text:style-name="P9"><text:span text:style-name="T9">PRESIDENTE – Non ho capito.</text:span></text:p>
      <text:p text:style-name="P9"><text:span text:style-name="T9"><text:s/></text:span></text:p>
      <text:p text:style-name="P9"><text:span text:style-name="T9">CONSIGLIERE ORLANDI – Prima di iniziare i lavori del Consiglio posso replicare alla sua comunicazione, al suo intervento preliminare, credo che sia doveroso. </text:span></text:p>
      <text:p text:style-name="P10"/>
      <text:p text:style-name="P9"><text:span text:style-name="T9">PRESIDENTE – Non avevo previsto la replica per questa cosa.</text:span></text:p>
      <text:p text:style-name="P9"><text:span text:style-name="T9"><text:s/></text:span></text:p>
      <text:p text:style-name="P9"><text:span text:style-name="T9">CONSIGLIERE ORLANDI – Dovrebbe essere necessaria la replica. Volevo solamente leggere al Consiglio visto che questa è la sede opportuna, la lettera di risposta che io ho mandato alla sua comunicazione.</text:span></text:p>
      <text:p text:style-name="P10"/>
      <text:p text:style-name="P9"><text:span text:style-name="T9">PRESIDENTE – Non l’ho vista la risposta.</text:span></text:p>
      <text:p text:style-name="P10"/>
      <text:p text:style-name="P9"><text:span text:style-name="T9">CONSIGLIERE ORLANDI – Sì, gliela ho mandata a mezzo Pec, con la consegna e tutto quanto, suo indirizzo personale della Presidenza. “Riscontro alla sua del 18 luglio 2022 in merito alla partecipazione all'incontro pubblico dal titolo “19 luglio ’92, 19 luglio ’22, analisi e riflessioni sulla lotta alla mafia a 30 anni dalle stragi. Gentile Presidente del Consiglio, prendiamo atto nostro malgrado della sua dichiarata assenza, all'epoca pensavamo che lei non partecipasse, domani all'incontro pubblico dal titolo, non lo ripeto, sulla lotta alla mafia a 30 anni dalle stragi. Crediamo che il movimento politico sei libero di invitare tutti i sindaci e consiglieri dei paesi limitrofi che abbiano avuto comportamenti rispettosi nei confronti dello stesso movimento senza dover dare spiegazioni o giustificazioni. Le ricordiamo che il nostro movimento politico, che pur non avendo alcun obbligo, ha avuto la sensibilità di invitarla perché rispettoso del suo ruolo. Q questo punto spetta a lei decidere se partecipare o meno senza dare alcuna lezione di rispetto istituzionale che a nostro avviso appare fuori luogo. Avremmo apprezzato almeno in questa occasione un atteggiamento più autonomo da parte sua che desse il giusto valore all'invito che un movimento politico, al di là delle posizioni di parte, le ha voluto rivolgere per il ruolo ricoperto di rappresentanti di tutto il Consiglio Comunale. Cordiali saluti”.</text:span></text:p>
      <text:p text:style-name="P22"/>
      <text:p text:style-name="P9"><text:soft-page-break/><text:span text:style-name="T1">CONSIGLIERE CAPODIECI – </text:span><text:span text:style-name="T9">Presidente posso intervenire pure io giacché stiamo intervenendo tutti.</text:span></text:p>
      <text:p text:style-name="P10"/>
      <text:p text:style-name="P9"><text:span text:style-name="T9">PRESIDENTE – Un attimo solo, volevo solo dire che questa risposta è un processo alle intenzioni, perché loro mi rispondono considerando che io non sarei andata, argomento chiuso, prego capogruppo. Io non ho detto che non sarei venuta.</text:span></text:p>
      <text:p text:style-name="P22"/>
      <text:p text:style-name="P9"><text:span text:style-name="T1">CONSIGLIERE CAPODIECI – </text:span><text:span text:style-name="T9">Giacché stiamo intervenendo, come diceva prima lei era una semplice comunicazione, non c'era dibattito nella comunicazione. Che io sappia l'iniziativa non è stata organizzata solo dall’associazione ma è stata organizzata insieme al gruppo consiliare “C'è Fermento”, per cui le cose cambierebbero in quanto il gruppo consiliare fa parte di un organismo che si chiama Consiglio Comunale e quindi ci sono degli occhi e ci sono anche dei doveri da questo punto di vista. Così come voglio ricordare che esiste un regolamento del cerimoniale, nel quale regolamento del cerimoniale c'è scritto espressamente che nel momento in cui le associazioni di qualunque genere organizzano delle manifestazioni in luoghi comunali, la piazzetta era un luogo pubblico, sono obbligate ad invitare, si legga l'articolo 12 del cerimoniale, e poi magari ne riparliamo. Sono obbligate ad invitare il Sindaco, il Presidente del Consiglio, gli assessori e i consiglieri tutti. Se lei legge l'articolo 10 poi vede, forse non l'ha letto l’articolo 12 del cerimoniale. Sono state commesse tre omissioni. Uno, uno sgarbo istituzionale che non ha precedenti, due, un gruppo consiliare non si può e non deve comportarsi in questo modo, poi c'è un regolamento che dice espressamente come ci si deve comportare nel momento in cui si organizzano manifestazioni in luoghi pubblici, grazie.</text:span></text:p>
      <text:p text:style-name="P10"/>
      <text:p text:style-name="P9"><text:span text:style-name="T9">PRESIDENTE – Sindaco prego.</text:span></text:p>
      <text:p text:style-name="P22"/>
      <text:p text:style-name="P9"><text:span text:style-name="T1">SINDACO – </text:span><text:span text:style-name="T9">Mi permetto soltanto perché sono il convitato di pietra e quindi come tale mi comporto. A me non interessa se sia stato fatto uno sgarbo istituzionale o altro, non bramavo di essere invitato, non mi è mai interessato di essere invitato a manifestazioni di parte politica, ritengo che se un gruppo ha deciso di non invitare i consiglieri di maggioranza, di non invitare il Sindaco non li ritiene suoi interlocutori ed è una libera scelta quello di poterlo fare, di volerlo fare, di doverlo fare secondo la loro logica. Faccio una considerazione, se si affrontano temi di carattere generale dando un taglio e peraltro invitando la scuola senza invitare neanche la preside, mi pare non opportuno, mi pare, a mio giudizio, che si sia voluto creare un incidente in cui una parte politica non riconosce il ruolo del Sindaco e non riconosce il ruolo dei consiglieri di maggioranza. Prendiamo atto che è avvenuto questo, prendiamo atto di una volontà politica di non avere come interlocutore il Sindaco, di non riconoscerlo come tale, questo è il problema, sennò non avremmo assistito a questo tipo di dichiarazione. Da parte mia non ho nulla di cui lamentarmi, ragion per cui ognuno fa la sua parte, io, nonostante il gruppo consiliare “C'è Fermento” non riconosca come tale la mia figura, io sono Sindaco a tutti gli effetti di legge e quindi eserciterò il mio ruolo di Sindaco della comunità di Trepuzzi nell'interesse, nella tutela degli interessi della comunità di Trepuzzi e come tale mi comporterò sempre. Il non riconoscimento politico per me non è un problema, è un problema loro, l’hanno posto, l’hanno voluto manifestare e l’hanno fatto, questo è quello che è accaduto perché se uno invita i sindaci dei comuni limitrofi a maggior ragione dovrebbe invitare il Sindaco del suo Comune e se invita tutti i consiglieri degli altri comuni a maggior ragione dovrebbe invitare i consiglieri del suo Comune. Tale non è stato ritenuto opportuno doversi fare, prendiamo atto di questo </text:span><text:soft-page-break/><text:span text:style-name="T9">comportamento, nulla di cui lamentarmi, nulla di cui lagnarmi, è la città che mi ha riconosciuto quel ruolo, chi ha deciso di votarci ci ha riconosciuto quel ruolo di governo, lo eserciteremo fino in fondo, il gruppo “C'è Fermento” avrà 4 anni ulteriori per rendersi conto che esiste un Sindaco ed esiste una maggioranza in questa città.</text:span></text:p>
      <text:p text:style-name="P22"/>
      <text:p text:style-name="P17">PUNTO 1 O.D.G.</text:p>
      <text:p text:style-name="P23"/>
      <text:p text:style-name="P21"><text:span text:style-name="T5">APPROVAZIONE VERBALI SEDUTA PRECEDENTE</text:span></text:p>
      <text:p text:style-name="P11"/>
      <text:p text:style-name="P9"><text:span text:style-name="T1">PRESIDENTE – </text:span><text:span text:style-name="T9">Ci sono interventi o possiamo passare alla votazione? </text:span></text:p>
      <text:p text:style-name="P3"/>
      <text:p text:style-name="P1"><text:span text:style-name="T1">VOTAZIONE</text:span></text:p>
      <text:p text:style-name="P1"><text:span text:style-name="T1">Unanimità dei presenti</text:span></text:p>
      <text:p text:style-name="P3"/>
      <text:p text:style-name="P12"/>
      <text:p text:style-name="P14"><text:span text:style-name="T3">COMUNE DI TREPUZZI</text:span></text:p>
      <text:list xml:id="list30781075" text:continue-numbering="true" text:style-name="Outline">
        <text:list-item>
          <text:h text:style-name="P19" text:outline-level="1"/>
        </text:list-item>
        <text:list-item>
          <text:h text:style-name="P20" text:outline-level="1"><text:span text:style-name="T2">CONSIGLIO COMUNALE DEL 26 LUGLIO 2022</text:span></text:h>
        </text:list-item>
      </text:list>
      <text:p text:style-name="P23"/>
      <text:p text:style-name="P21"><text:span text:style-name="T4">PUNTO 2 O.D.G.</text:span></text:p>
      <text:p text:style-name="P3"/>
      <text:p text:style-name="P7"><text:span text:style-name="T7">ATTO DI INDIRIZZO PER L’AFFIDAMENTO IN CONCESSIONE DEL SERVIZIO DI ACCERTAMENTO E RISCOSSIONE, ANCHE COATTIVA, DELL’IMPOSTA COMUNALE SULLA PUBBLICITÀ (ICP), DEL DIRITTO SULLE PUBBLICHE AFFISSIONI (DPA), IVI COMPRESA LA MATERIALE AFFISSIONE DEI MANIFESTI, DELLA IUC (IMU, TASI, TARI) NONCHÉ PER LA RISCOSSIONE COATTIVA DI TUTTE LE ALTRE ENTRATE TRIBUTARIE, EXTRATRIBUTARIE, PATRIMONIALI DELL’ENTE E SANZIONI PER VIOLAZIONI AL CODICE DELLA STRADA.</text:span></text:p>
      <text:p text:style-name="P3"/>
      <text:p text:style-name="P9"><text:span text:style-name="T1">PRESIDENTE – </text:span><text:span text:style-name="T9">Relazione l’assessore bilancio Giuseppe Rampino, prego assessore.</text:span></text:p>
      <text:p text:style-name="P3"/>
      <text:p text:style-name="P9"><text:span text:style-name="T1">ASSESSORE RAMPINO – </text:span><text:span text:style-name="T9">Buongiorno, grazie Presidente. Prima dell’intervento desidero scusarmi con i componenti della prima commissione per la mia assenza alla seduta della settimana scorsa purtroppo avevo impegni già assunti ed ero materialmente assente, ringrazio il dottore Visconti per il supporto dato durante lo svolgimento della seduta. Ho avuto modo di leggere il verbale quindi è stato fatto, credo, il dovuto approfondimento del caso. Nel merito c'è da dire che la ripresa delle attività di riscossione, che è rimasta congelata per 18 mesi, dal primo settembre 2021 ha ripreso la sua fisiologia ordinaria, quindi c'era la necessità di un'attività e di un'organizzazione sicuramente più efficace dell'attuale sistema, anche perché questo ente ha degli obiettivi di risanamento finanziario che non possono più attendere. Questo atto di indirizzo determina l'avvio dell'iter amministrativo per l'esternalizzazione del servizio di riscossione e delle funzioni ovviamente connesse rispetto alle attività di riscossione coattiva. La necessità di adottare questo atto ovviamente è nei numeri, abbiamo una quantità di residui attivi pari a 9,6 milioni di euro, un'organizzazione, lo diciamo anche nella delibera, che non è adatta alla sfida che ci attende, non per incapacità delle unità personali ma perché purtroppo scontiamo delle difficoltà nella fase di riscossione che sono comuni a molti enti. I criteri che ispireranno la procedura di affidamento saranno ovviamente la massima trasparenza e apertura al mercato, il valore dell'appalto impone ricorso alla procedura cosiddetta aperta, il valore dell'appalto si aggira intorno ai 2,317 milioni di euro determinato dall’aggio sia sui residui che sulla competenza, per il valore che è determinato ovviamente non si può che ricorrere a quel tipo di procedura. Robuste garanzie di capacità tecnico-professionali ed economico-finanziaria rispetto al soggetto da individuare, la centralizzazione dell’attività di riscossione e una robusta ponderazione rispetto all’assorbimento del personale già in forza per l'attivazione della cosiddetta clausola sociale. Questi sono in estrema sintesi gli elementi essenziali. Le ragioni di questo atto sono semplici e necessarie, da qui al 2026 avremo un aumento di spese di investimento pari al 75% dei livelli attuali e la partita della spesa è determinante. Dobbiamo imparare dagli errori del passato e fatte le opere queste vanno garantite rispetto ai servizi connessi e le manutenzioni e ovviamente le manutenzioni e i servizi si garantiscono con la spesa corrente. Significa migliorare l'organizzazione della spesa e una migliore capacità di riscossione ordinaria, mi rivolgo soprattutto ai responsabili di settore, ovviamente l’esternalizzazione del servizio di riscossione non emancipa i settori da un'attenzione che deve essere prioritaria rispetto alla fase delle entrate dell'ente. Non possiamo pensare che adesso esternalizzato il servizio possiamo rilassarci sul </text:span><text:soft-page-break/><text:span text:style-name="T9">livello prioritario, sull' obiettivo prioritario dell'ente che è attualmente quello del risanamento finanziario, anche perché, voglio ricordare, che questo servizio non è gratuito ma su questo si riconosce un aggio che su determinate imposte e tributi ha un valore abbastanza alto e quindi è normale e naturale che l'obiettivo principale per noi deve essere quello della riscossione ordinaria. Abbiamo anche necessità di avere dati ed elementi, perché su quello ovviamente si determina la politica fiscale. Abbiamo necessità di individuare con precisione, anche rispetto all'attività di notifica, che livello di penetrazione abbiamo rispetto al livello di invio degli accertamenti, quanti non vengono notificati, come regolarsi rispetto a questo fenomeno. Ci sono una serie di interrogativi e di obiettivi che sicuramente questo passo che l'amministrazione sta facendo potrà sicuramente agevolare. Per le ragioni che vi ho esposto chiedo l’approvazione dell'atto di indirizzo da parte del Consiglio, grazie.</text:span></text:p>
      <text:p text:style-name="P10"/>
      <text:p text:style-name="P9"><text:span text:style-name="T9">PRESIDENTE – Grazie assessore Rampino, ci sono interventi? Prego consigliere Orlandi. </text:span></text:p>
      <text:p text:style-name="P3"/>
      <text:p text:style-name="P9"><text:span text:style-name="T1">CONSIGLIERE ORLANDI – </text:span><text:span text:style-name="T9">La legge di bilancio 2020 ha introdotto la riforma della riscossione dei tributi degli enti locali, in particolare la riforma ha potenziato l’attività di riscossione relativa agli atti degli enti a partire dal primo gennaio 2020, prevedendo il ricorso all’istituto dell’accertamento esecutivo sul modello di quanto già accade per le entrate erariali. L’accertamento esecutivo consente di emettere un unico atto di accertamento avente i requisiti del titolo esecutivo. Con riferimento alla riscossione coattiva gli enti locali possono o effettuare la riscossione coattiva in forma diretta, ricorre all'affidamento in house, affidare la riscossione coattiva all'Agenzia delle entrate e riscossione ma non le attività di accertamento, affidare la riscossione coattiva a soggetti esterni tra i quali concessionari privati iscritti all'albo dei soggetti abilitati previo esperimento di una procedura ad evidenza pubblica secondo il codice dei contratti pubblici. Questa l'ipotesi oggetto dell'atto di indirizzo in discussione. Come già evidenziato in sede di Commissione, sia personalmente che come gruppo, avremmo preferito che la fate accertativa fosse rimasta in capo all'ente esternalizzando solo la fase della riscossione con affidamento all'Agenzia delle entrate e riscossione, ente pubblico controllato dal Ministero delle finanze. Ci rendiamo conto però che l’ente e l'ufficio tributi non hanno una struttura in grado di gestire la fase accertativa in tutta la sua complessità, e non parliamo solo della notifica dell'atto di accertamento ma tutto quello che deriva, la fase di mediazione, l'eventuale contenzioso e la costituzione in giudizio. Le motivazioni addotte dal responsabile appaiono condivisibili in sede di Commissione in quanto questo iter consentirà all'ente di affidare il servizio a un soggetto specializzata, munito delle competenze, del personale e delle conoscenze che sarà in grado di gestire la fase accertativa e della riscossione sempre salvaguardando, come assicurato sempre dal responsabile in sede di Commissione, il rapporto fiduciario tra ente e contribuente che dovrà rimanere improntato sulla reciproca collaborazione. Alla luce di quanto detto non ci opporremo all'approvazione dell'atto di indirizzo di cui al punto numero 2 dell'ordine del giorno, grazie.</text:span></text:p>
      <text:p text:style-name="P10"/>
      <text:p text:style-name="P9"><text:span text:style-name="T9">PRESIDENTE – Grazie consigliera Orlandi, ci sono altri interventi? Passiamo alla votazione.</text:span></text:p>
      <text:p text:style-name="P3"/>
      <text:p text:style-name="P1"><text:span text:style-name="T1">VOTAZIONE</text:span></text:p>
      <text:p text:style-name="P1"><text:span text:style-name="T1">Unanimità dei presenti</text:span></text:p>
      <text:p text:style-name="P3"/>
      <text:p text:style-name="P3"/>
      <text:p text:style-name="P7"><text:span text:style-name="T1">PRESIDENTE – Votazione per l’immediata eseguibilità. </text:span></text:p>
      <text:p text:style-name="P3"><text:soft-page-break/></text:p>
      <text:p text:style-name="P1"><text:span text:style-name="T1">VOTAZIONE</text:span></text:p>
      <text:p text:style-name="P1"><text:span text:style-name="T1">Unanimità dei presenti</text:span></text:p>
      <text:p text:style-name="P3"/>
      <text:p text:style-name="P7"><text:span text:style-name="T1">PRESIDENTE – Il Consiglio approva. Ho dimenticato di dire che le mozioni, secondo il regolamento, potevano essere discusse per prime, se no rimangono come sono nell’ordine del giorno. Va bene.</text:span></text:p>
      <text:p text:style-name="P3"/>
      <text:p text:style-name="P12"/>
      <text:p text:style-name="P14"><text:span text:style-name="T3">COMUNE DI TREPUZZI</text:span></text:p>
      <text:list xml:id="list30791870" text:continue-numbering="true" text:style-name="Outline">
        <text:list-item>
          <text:h text:style-name="P19" text:outline-level="1"/>
        </text:list-item>
        <text:list-item>
          <text:h text:style-name="P20" text:outline-level="1"><text:span text:style-name="T2">CONSIGLIO COMUNALE DEL 26 LUGLIO 2022</text:span></text:h>
        </text:list-item>
      </text:list>
      <text:p text:style-name="P24"/>
      <text:p text:style-name="P21"><text:span text:style-name="T4">PUNTO 3 O.D.G</text:span></text:p>
      <text:p text:style-name="P23"/>
      <text:p text:style-name="P7"><text:span text:style-name="T7">PIANO URBANISTICO GENERALE (PUG) – ATTUAZIONE DEI COMPARTI EDIFICATORI – ATTO DI INDIRIZZO PER LA PRESENTAZIONE DI PROPOSTE DI SUB-COMPARTI IN VARIANTE EX CO. 3 ART. 12 DELLA L.R. N. 20/2001 E S.M.I.</text:span></text:p>
      <text:p text:style-name="P3"/>
      <text:p text:style-name="P25"><text:span text:style-name="T4">PRESIDENTE – Relaziona il consigliere Marco Pezzuto con delega all’urbanistica. </text:span></text:p>
      <text:p text:style-name="P23"/>
      <text:p text:style-name="P9"><text:span text:style-name="T1">ASSESSORE PEZZUTO - </text:span><text:span text:style-name="T9">Risale ormai al dicembre 2004 l'atto deliberativo del nostro Consiglio Comunale che approvava il Pug, un Pug certamente moderno, all'avanguardia rispetto alle avvertite e attuali esigenze dell’urbanistica moderna nel mondo che viviamo che profila necessità intensamente green verso la transizione ecologica. Un Piano regolatore quindi che si proponeva di tutelare al massimo gli spazi di verde pubblico, anzi di incrementarne la costituzione, e questo è il mantra dell'urbanistica oggi, cioè lo spazio pubblico, il consumo di suolo deve essere il quanto più possibile in lotto, devono essere ridotte le volumetrie, c'è un concetto di regolazione intensità dell'attività urbanistica da parte dell’ente locale. In questo senso è stato ed è stato un Piano regolatore moderno, di fatto esso ha incontrato delle criticità. Le criticità sono essenzialmente determinate dall'eccessiva dimensione dei cosiddetti comparti che hanno fatto sì che la legittima volontà edificatorio dei privati, in una situazione come la nostra comunale, con una notoria parcellizzazione della proprietà, ha determinato una sorta di impasse per le attività edificatori. I Pue, i cosiddetti Piani urbanistici esecutivi che sono stati approvati non a caso non sono di dimensioni molto grandi, addirittura in qualche caso superiori ai 5 ettari, sono quello cosiddetto Pasea, quello Villa Bianco, ed è in corso di istruttoria un terzo Pue, Saracca Guerrieri. Sappiamo anche, è notoria, lo ripetiamo in ogni materia quanto ad ogni oggetto, le limitate risorse dell’ente non ci consentono di immaginare, sebbene la volontà politica sarebbe quella, una modifica, un aggiornamento vero e proprio del nostro Pug, abbiamo per così dire bussato denari alla Regione e finora ancora non sono arrivate le risposte attese. Essendo il nostro Comune dotato di un Piano regolatore è chiaro che hanno priorità tutti quei comuni che invece un Piano regolatore ancora nel 2022 non ce l'hanno. Abbiamo tuttavia lo strumento tecnico normativo che ci consente di attuare un primo correttivo rispetto a questa situazione, ed è stato immaginato attraverso lo strumento dell'articolo 12, comma 3 della legge regionale 20/2001 che consente di apportare variazioni con deliberazione motivata del Consiglio Comunale e senza necessità di approvazione o verifica di compatibilità regionale. In particolare la norma che ci riguarda ulteriormente, relativamente al comma 3, la lettera E bis che individua quali sono le variazioni che possono essere apportate senza incorrere in problemi di legittimità. Sono quelle che riguardano modifiche delle perimetrazione o suddivisione dei comparti di intervento, di cui all'articolo 15 della legge regionale 10 febbraio ‘79 numero 6, e quelle di cui all’articolo 51 della legge regionale 56/1980 o ancora di quelle all’articolo 14 della medesima legge regionale 20/2001, nonché modifiche, la parte che ci riguarda, delle unità di minimo intervento che non comportino incremento degli indici di fabbricabilità e/o la riduzione delle dotazioni di spazi pubblici o di uso pubblico. L'atto di indirizzo mira a individuare, nell'ambito del Pug vigente sua aree comprese nel comparto dei lotti minimi di intervento inferiore ai 5 ettari, purché si tenga presente la questione del parco di quartiere nel comparto di riferimento e </text:span><text:soft-page-break/><text:span text:style-name="T9">soprattutto si obbedisca ad alcune caratteristiche specifiche, cioè quelle indicate, lo avete letto, nell’atto di indirizzo, nelle lettere da A a D, cioè rispetto degli indici urbanistici del Pug del comparto di riferimento, connessione e/o un accordo con la viabilità esistente e con le pubbliche reti idriche e fognarie esistenti, piena funzionalità del sub comparto in ordine all’urbanizzazione primaria da realizzare, attuabilità dell'intero compatto secondo i principi dell'articolo 11 delle norme tecniche di attuazione del Pug. Qua si fa riferimento evidentemente al cosiddetto meccanismo di perequazione, ancor meglio ce lo potrà spiegare, se sarà necessario un chiarimento, il dirigente. Da riscontrare tramite ipotesi progettuali di sistemazione dell’intero comparto. Che cosa vuole dire quest'atto indirizzo? Rimane un astringente discrezionalità tecnica da parte dell'ufficio che per ogni istanza verificherà, in maniera rigorosa, la rispondenza ai criteri dettati dal Pug in generale e a queste caratteristiche in particolare. È evidente che un’eventuale istruzione non favorevole comporterà monte l'impossibilità di aderire alle istanze. Questo credo che sia chiaro, l’atto di indirizzo individua un metodo in virtù del quale è un'istanza che dalla stura a un’eventuale attività del settore, del dirigente e dei tecnici volta a verificare la fattibilità della variazione. Chiedo l'approvazione dell’atto di indirizzo.</text:span></text:p>
      <text:p text:style-name="P10"/>
      <text:p text:style-name="P9"><text:span text:style-name="T9">PRESIDENTE – Grazie consigliere Pezzuto. Ci sono interventi? Prego Consigliera Renna.</text:span></text:p>
      <text:p text:style-name="P23"/>
      <text:p text:style-name="P9"><text:span text:style-name="T1">CONSIGLIERE RENNA ORONZA – </text:span><text:span text:style-name="T9">L'amministrazione con questa proposta di delibera chiede l'approvazione di una variante al Pug prevedendo la possibilità di realizzare lotti minimi di intervento inferiori a 5 ettari, peraltro senza la definizione del limite minimo. È opportuno ricordare che il Pug è uno strumento di pianificazione e governo del territorio che ha come obiettivi prioritari, tra gli altri, il contenimento del consumo del suolo, la rigenerazione dei territori urbanizzati, la promozione dell’attrattività dei sistemi locali e la valorizzazione della capacità produttiva locale. Questa proposta di delibera suscita non poche perplessità. È acclarata, ma è stata ribadita negli anni più e più volte, la necessità di aggiornare il Pug dando seguito alla delibera di Consiglio Comunale del 18 maggio del 2018. Tale necessità non può essere bypassata per assenza di risorse, in quanto l'aggiornamento è tra le priorità di un'amministrazione e le risorse chieste in Regione, a detta dell'ingegnere, sarebbero state comunque irrisorie, almeno così mi è sembrato di capire in Commissione. Come si legge nella proposta di delibera, cito testualmente, “è specifico compito dell'ente locale, nell'ambito delle proprie competenze e dell'assetto del territorio, per come delineato dalla strumentazione urbanistica vigente, adottare tutte le misure finalizzate a contribuire allo sviluppo economico del territorio”. Lo sviluppo del territorio non può non passare dalla definizione degli assi strategici delineati nel Piano urbanistico generale aggiornato. La risposta alle esigenze di revisione non può essere la parcellizzazione della visione generale che solo il Pug può dare. Oggi più di ieri dovremmo avere una visione di insieme in quanto rispetto al 2004 abbiamo una novità di rilievo, l'acquisizione di Casalabate. Questa novità obbliga a pensare ad uno sviluppo più armonioso del territorio, ad una diversa mobilità che colleghi la marina al paese, e ad un'adeguata valorizzazione delle caratteristiche ambientali e paesaggistiche, soddisfacendo la promozione dell'attività del territorio. Tutto ciò si può avere solo con l'adeguamento del Pug. Inoltre non bisogna tralasciare un fattore importante, che è quello del consumo del suolo, che vede Trepuzzi con una percentuale di consumo superiore alla media provinciale, molto più elevata rispetto a quella di Squinzano, Campi e Novoli. Perché allora non puntare alla rigenerazione di alcune zone del territorio già urbanizzate? Tanti sono infatti gli immobili chiusi e abbandonati su cui varrebbe la pena ragionare agevolandone l'utilizzo e approfittando dell'imminente approvazione in Regione </text:span><text:soft-page-break/><text:span text:style-name="T9">del Piano casa. Chiudo ribadendo che il Pug approvato 20 anni fa era calibrato su una previsione di abitanti pari a 20 mila, oggi Trepuzzi conta meno di 15 mila abitanti. Ulteriore motivo che dovrebbe spingerci a puntare sull'adeguamento del Pug, mantenendo generale la visione del territorio, piuttosto che frazionare gli interventi, non attivando in questo modo procedure di confronto, controllo e partecipazione collettiva e di interistituzionale, grazie.</text:span></text:p>
      <text:p text:style-name="P10"/>
      <text:p text:style-name="P9"><text:span text:style-name="T9">PRESIDENTE – Grazie consigliera Renna. Ci sono interventi? Prego Sindaco.</text:span></text:p>
      <text:p text:style-name="P23"/>
      <text:p text:style-name="P9"><text:span text:style-name="T1">SINDACO – </text:span><text:span text:style-name="T9">Sarebbe condivisibile l’intervento della consigliera Renna se non avesse un limite nella sua… io di limiti ne ho tanti, me li ricordate ogni giorno, ogni tanto posso ricordarli pure io. Se non avesse questo tipo di limitazione, noi non modifichiamo strutturalmente il Pug, si parte da un presupposto sbagliato. C’è un problema che nessuno ha voluto affrontare, che nel lontano 2004 posi all'attenzione dall'allora maggioranza di centrosinistra per trovare dei rimedi e delle soluzioni perché ritenevo che l'idea del comparto perequativo funzionasse molto bene nelle realtà in cui la proprietà non fosse frammentata e avesse un grosso limite nelle zone in cui la proprietà è tristemente frammentata. Cosa prevede la legge? Trascorsi i 5 anni dall’approvazione del Pug, diventa necessaria che sia l'ente pubblico ad agire e a fare i comparti nei vari settori in modo tale da dare una visione d'insieme che rispecchi quel tipo di Pug, c'è un limite che noi abbiamo che non è indifferente. È il limite delle risorse finanziarie perché per attuare, da parte nostra, un indirizzo urbanistico e poter fare noi i piani particolareggiati non avevamo le risorse per poterlo fare, quindi è come il cane che si morde la coda. Siccome non siamo ancora nella condizione, né mai lo saremo, perché per fare i Piani particolareggiati di tutti i comparti indicati nel Pug 2004, c’è questo limite dell’incapacità economica a poter provvedere, perché dove dovremmo dare priorità, in quali comparti lo andremmo a fare? Abbiamo messo e dato indirizzo a quell'altro ricordato dalla consigliera Renna del 2018 che diceva: nelle more di trovare le soluzioni opportune per rendere quel piano quanto più rispondente alle esigenze della città. È un po' il punto di mediazione che si fece con i famosi lotti fondiari laddove si dette una risposta immediata a determinati fabbisogni. Questo va nella stessa direzione perché non si cementificata, non si mette più cemento, non si aumentano cubature, non si fa una variante di sistema, si fa una semplice variante di aggiustamento che comunque prevede un passaggio fondamentale, qualunque comparto proposto sotto i 5 ettari viene all'attenzione del Consiglio e lì ognuno di noi valuterà se ci sono o meno violazioni di carattere generale. Per quanto invece riguarda la soluzione di sistema, cioè l'adozione di un nuovo Pug che si rende necessario, perché noi siamo stati tra i primi comuni della Puglia ad approvare con le nuove norme, ma siamo adesso in una condizione di doverlo adeguare al nuovo Pptr, di doverlo adeguare alla realtà mutata di Casalabate, laddove comunque stiamo intervenendo con azioni sistema che puntano al dissesto, alla lotta al dissesto idrogeologico, alla rigenerazione urbana, così come c'è stato riconosciuto dall’approvazione dei progetti Cis, riteniamo che sia fondamentale un passaggio di riordino e di aggiustamento del Pug precedente senza modifiche strutturali, in modo tale da consentire alle zone, faccio un esempio su tutti, la zona che va sulla strada per Lecce, a destra, il famoso piano particolareggiato, lo ricorderanno con me i consiglieri presenti nei vari consigli comunali, non c'è il dottore Monte che era presente dall’83, quel Piano particolareggiato andò in approvazione nel lontano 1985. Me lo sono ritrovato nell’88, me lo sono ritrovato nel ’93, non è mai stato approvato perché non c'è stato mai un accordo tra i diversi proprietari di quelle aree per dare una destinazione qualificata. Lo stesso dicasi per quello che riguarda i problemi del comparto bianco, laddove, aldilà dell'approvazione del comparto bianco, i lotti adiacenti non hanno mai potuto trovare una risposta effettiva perché non vi è un accordo tra i proprietari. Ci </text:span><text:soft-page-break/><text:span text:style-name="T9">auguriamo che con questa variante, che non è di sistema, perché non va all’approvazione della regione Puglia, come tale non è una variante strutturale, ma solo un aggiustamento di carattere tecnico, vi sia una risposta, alcuni nodi in attesa della rimodulazione e riformulazione del Pug che dovrà prevedere tante altre novità, penso alla lotta al dissesto idrogeologico, penso al problema della desertificazione, penso al problema della riforestazione, penso a tante altre necessità, perché gli standard di carattere urbanistico, soprattutto quelli destinati all’abitabilità, sono fondamentalmente soddisfatti, e con l'inclusione di Casalabate più che soddisfatti, allora occorre tranquillamente avviare una riflessione più puntuale sugli indirizzi che già abbiamo fatto nella delibera di maggio del 2018 per il nuovo Pug. Sarà un impegno, vediamo se nella previsione del bilancio 2023 se avremo le risorse, se inizieremo a recuperare i famosi proventi dagli oneri di urbanizzazione e quindi canalizzare, perché quelle risorse devono essere necessariamente spese per la rigenerazione, per la riqualificazione di carattere urbanistico, vedremo di dare vita ad una riflessione più ampia e articolata sul nuovo Pug. Quella che oggi andiamo a fare non è una variante di sistema ma è un aggiustamento che comunque prevede che qualunque comparto venga presentato sotto il limite di 5 ettari passi all'approvazione del Consiglio ed abbia l'istruttoria così come previsto dal regolamento del Pug, perché noi non facciamo modifiche sostanziali ma solo una modifica per tentare di dare risposte in alcune aree rimaste abbandonate e che invece meriterebbero per essere oramai centrali nell’urbanistica della città, di essere riqualificate e rigenerate. </text:span></text:p>
      <text:p text:style-name="P10"/>
      <text:p text:style-name="P9"><text:span text:style-name="T9">PRESIDENTE – Grazie Sindaco. </text:span></text:p>
      <text:p text:style-name="P10"/>
      <text:p text:style-name="P9"><text:span text:style-name="T9">CONSIGLIERE ORLANDI – Una dichiarazione di voto, posso? </text:span></text:p>
      <text:p text:style-name="P10"/>
      <text:p text:style-name="P9"><text:span text:style-name="T9">PRESIDENTE – Di solito quando chiude il Sindaco, si chiede prima l’intervento. </text:span></text:p>
      <text:p text:style-name="P10"/>
      <text:p text:style-name="P9"><text:span text:style-name="T9">CONSIGLIERE ORLANDI – È una semplice dichiarazione di voto.</text:span></text:p>
      <text:p text:style-name="P10"/>
      <text:p text:style-name="P9"><text:span text:style-name="T9">PRESIDENTE – Prego.</text:span></text:p>
      <text:p text:style-name="P10"/>
      <text:p text:style-name="P9"><text:span text:style-name="T9">CONSIGLIERE ORLANDI – Potrà replicare poi eventualmente. Alle scorse amministrative la lista civica “C'è Fermento” si è presentata alla cittadinanza con il programma di governo che prevedeva tra i diversi punti l'aggiornamento del Pug anche in virtù dell'annessione del territorio di Casalabate e l'incentivazione attraverso l'abbattimento degli oneri urbanistici e di costruzione per coloro che intendessero recuperare vecchi immobili e di intraprendere la via della sostenibilità ambientale attraverso l'efficientamento energetico degli immobili privati. Abbiamo un centro storico svuotato, un'offerta di immobili più alta rispetto alla domanda e crediamo che si debba impegnare ad incentivare l'acquisto e la ristrutturazione di immobili già esistenti ed oltretutto incentivare l'efficientamento energetico. Una considerazione va fatta in virtù del cosiddetto gol numero 11 dell'agenda 20-30 delle Nazioni Unite. Quest'ultimo prevede infatti tra l'altro l'obbligo per l'Italia di provvedere a piantumare circa 230 milioni di alberi nei prossimi 8 anni. I comuni quindi si ritroveranno a giocare un ruolo fondamentale e potrebbero ritrovarsi nelle condizioni estreme, per assurdo, di dover acquistare terreni per consentire la piantumazione di predetti alberi e compensare di converso la percentuale di cementificazione. Si fa presente infine che il comune di Trepuzzi è indicato nel rapporto consumo di suolo, dinamiche territoriali e servizi ecosistemici, predisposto dall'Ispra, Istituto superiore per la </text:span><text:soft-page-break/><text:span text:style-name="T9">protezione e la ricerca ambientale, come un Comune che per consumo di suolo e cementificazione ha registrato nel solo 2021 un poco confortante +2,34%. Bisogna inoltre tenere debito conto che in questa settimana il Consiglio regionale pugliese è impegnato nella discussione del Piano casa regionale, già approvato nella quinta commissione, che prevede per l'appunto e in estrema sintesi, la riduzione del consumo di suolo e promuove la riqualificazione e riuso del patrimonio edilizio esistente. A nostro parere appare opportuno attendere determinazione a riguardo. Avremmo quindi auspicato piuttosto un intervento sul Pug in considerazione dell'estrema vetustà e del fatto che risulta sovradimensionato in quanto calibrato su una popolazione di circa 20 mila abitanti con consumo di suolo corrispondente. Il gruppo “C'è Fermento” non è contrario all'abbattimento del limite minimo dei 5 ettari, crediamo però che debba prima procedersi alla revisione del Pug nel suo complesso, a nostro modo di vedere in questo modo rischieremmo di agevolare alcuni terreni rispetto ad altri. Pertanto voteremo negativamente all'approvazione, grazie.</text:span></text:p>
      <text:p text:style-name="P10"/>
      <text:p text:style-name="P9"><text:span text:style-name="T9">SINDACO – Presidente, parlo solo per fatto personale. Non è la prima volta che la consigliera Orlandi prende la parola dopo il Sindaco, se ha dichiarazioni di voto da fare deve chiedere la dichiarazione di voto e la fa.</text:span></text:p>
      <text:p text:style-name="P9"><text:span text:style-name="T9"><text:s/></text:span></text:p>
      <text:p text:style-name="P9"><text:span text:style-name="T9">CONSIGLIERE RENNA O. – I regolamenti valgono sempre, Sindaco, l’articolo 44 parla della dichiarazione di voto.</text:span></text:p>
      <text:p text:style-name="P9"><text:span text:style-name="T9"><text:s/></text:span></text:p>
      <text:p text:style-name="P9"><text:span text:style-name="T9">SINDACO – Io ho aspettato che tu terminassi e tu devi stare zitta ad aspettare che il Sindaco replichi, dopo puoi replicare per fatto personale, quello prevede il regolamento.</text:span></text:p>
      <text:p text:style-name="P9"><text:span text:style-name="T9"><text:s/></text:span></text:p>
      <text:p text:style-name="P9"><text:span text:style-name="T9">CONSIGLIERE ORLANDI – Non c’è nessun fatto personale per la replica, articolo 44.</text:span></text:p>
      <text:p text:style-name="P9"><text:span text:style-name="T9"><text:s/></text:span></text:p>
      <text:p text:style-name="P9"><text:span text:style-name="T9">SINDACO – Presidente ti invito al rispetto alle regole, le regole vanno rispettate.</text:span></text:p>
      <text:p text:style-name="P10"/>
      <text:p text:style-name="P9"><text:span text:style-name="T9">CONSIGLIERE ORLANDI – Segretario la prego di intervenire, l’articolo 44 prevede la dichiarazione di voto e io ho utilizzato il mio diritto. </text:span></text:p>
      <text:p text:style-name="P10"/>
      <text:p text:style-name="P25"><text:span text:style-name="T4">PRESIDENTE – Consigliera Orlandi intanto nel suo intervento ha detto più o meno le cose che ha detto…</text:span></text:p>
      <text:p text:style-name="P10"/>
      <text:p text:style-name="P9"><text:span text:style-name="T9">SINDACO – È uno lo chiede. Quando lo si chiede la Presidente lo fa ogni volta.</text:span></text:p>
      <text:p text:style-name="P9"><text:span text:style-name="T9"><text:s/></text:span></text:p>
      <text:p text:style-name="P9"><text:span text:style-name="T9">CONSIGLIERE ORLANDI – Noi non dobbiamo passare, scusate, quando toccherà a me io parlerò. </text:span></text:p>
      <text:p text:style-name="P23"/>
      <text:p text:style-name="P25"><text:span text:style-name="T4">SINDACO – C’è la correttezza. </text:span></text:p>
      <text:p text:style-name="P23"/>
      <text:p text:style-name="P25"><text:span text:style-name="T4">PRESIDENTE – Consigliera Renna aspetti un attimo.</text:span></text:p>
      <text:p text:style-name="P25"><text:span text:style-name="T4"><text:s/></text:span></text:p>
      <text:p text:style-name="P25"><text:span text:style-name="T4">SINDACO – Bisogna essere corretti, cosa che non appartiene al vostro…</text:span></text:p>
      <text:p text:style-name="P23"/>
      <text:p text:style-name="P25"><text:span text:style-name="T4">PRESIDENTE – Intanto volevo dire che l’intervento della consigliera Orlandi riprendeva l’intervento della consigliera Renna. </text:span></text:p>
      <text:p text:style-name="P23"><text:soft-page-break/></text:p>
      <text:p text:style-name="P25"><text:span text:style-name="T4">CONSIGLIERE ORLANDI – Noi possiamo avere delle motivazioni differenti che giustifichino la nostra…</text:span></text:p>
      <text:p text:style-name="P23"/>
      <text:p text:style-name="P25"><text:span text:style-name="T4">PRESIDENTE – Poteva chiederlo prima della replica del Sindaco.</text:span></text:p>
      <text:p text:style-name="P25"><text:span text:style-name="T4"><text:s/></text:span></text:p>
      <text:p text:style-name="P25"><text:span text:style-name="T4">CONSIGLIERE ORLANDI – E cosa cambia? Siccome il Sindaco ha detto che non si può intervenire, io pretendo che si legga l’articolo 44. È previsto o no, Segretario è previsto o no? Articolo 44, lo possiamo leggere. Non possiamo passare per quelli che non rispettano le regole. <text:s/></text:span></text:p>
      <text:p text:style-name="P23"/>
      <text:p text:style-name="P9"><text:span text:style-name="T1">SEGRETARIO - </text:span><text:span text:style-name="T9">L'articolo 44, dichiarazioni di voto. A conclusione della discussione un consigliere per ogni gruppo può fare la dichiarazione di voto dando succinta motivazione dell'orientamento proprio o del proprio gruppo per un tempo non superiore a 3 minuti. È consentito ai singoli consiglieri in disaccordo con l'orientamento del proprio gruppo esprimere le proprie dichiarazioni. Iniziata la votazione non è più concessa la parola fino alla proclamazione del voto.</text:span></text:p>
      <text:p text:style-name="P10"/>
      <text:p text:style-name="P9"><text:span text:style-name="T9">SINDACO – Va bene, abbiamo imparato, c’è sempre da imparare, abbiamo imparato. </text:span></text:p>
      <text:p text:style-name="P23"/>
      <text:p text:style-name="P25"><text:span text:style-name="T4">PRESIDENTE – Consigliere Capodieci.</text:span></text:p>
      <text:p text:style-name="P23"/>
      <text:p text:style-name="P9"><text:span text:style-name="T1">CONSIGLIERE CAPODIECI - </text:span><text:span text:style-name="T9">Io propongo la prossima volta di dire esplicitamente, richiedere se ci sono altri interventi prima di chiudere la discussione e dare l'ultima parola al Sindaco, dopodiché si chiudono gli interventi. La prossima volta esplicitarla proprio, ci sono altri interventi? Incluso anche il diritto di voto, dopodiché si conclude con l’intervento finale del Sindaco. </text:span></text:p>
      <text:p text:style-name="P23"/>
      <text:p text:style-name="P25"><text:span text:style-name="T4">PRESIDENTE – Volevo passare la parola al Sindaco, glielo ho chiesto se voleva intervenire. </text:span></text:p>
      <text:p text:style-name="P23"/>
      <text:p text:style-name="P25"><text:span text:style-name="T4">SINDACO – Non devo parlare. Abbiamo imparato, la prossima volta chiederemo espressamente se uno interviene come intervento o come dichiarazione di voto. Dopodiché si chiude la discussione. La discussione non può mai essere chiusa da un consigliere, con tutto il rispetto per il consigliere. </text:span></text:p>
      <text:p text:style-name="P23"/>
      <text:p text:style-name="P7"><text:span text:style-name="T1">PRESIDENTE – Va bene, passiamo alla votazione. </text:span></text:p>
      <text:p text:style-name="P4"/>
      <text:p text:style-name="P1"><text:span text:style-name="T1">VOTAZIONE</text:span></text:p>
      <text:p text:style-name="P1"><text:span text:style-name="T1">FAVOREVOLI –11 </text:span></text:p>
      <text:p text:style-name="P1"><text:span text:style-name="T1">CONTRARI – 3</text:span></text:p>
      <text:p text:style-name="P3"/>
      <text:p text:style-name="P7"><text:span text:style-name="T1">PRESIDENTE – Passiamo all’immediata eseguibilità. </text:span></text:p>
      <text:p text:style-name="P3"/>
      <text:p text:style-name="P1"><text:span text:style-name="T1">VOTAZIONE</text:span></text:p>
      <text:p text:style-name="P1"><text:span text:style-name="T1">FAVOREVOLI – 11</text:span></text:p>
      <text:p text:style-name="P1"><text:span text:style-name="T1">CONTRARI – 3</text:span></text:p>
      <text:p text:style-name="P2"/>
      <text:p text:style-name="Standard"><text:span text:style-name="T1">PRESIDENTE – Il Consiglio approva. </text:span></text:p>
      <text:p text:style-name="P3"/>
      <text:p text:style-name="P3"><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
      <text:p text:style-name="P14"><text:span text:style-name="T3">COMUNE DI TREPUZZI</text:span></text:p>
      <text:list xml:id="list30784208" text:continue-numbering="true" text:style-name="Outline">
        <text:list-item>
          <text:h text:style-name="P19" text:outline-level="1"/>
        </text:list-item>
        <text:list-item>
          <text:h text:style-name="P20" text:outline-level="1"><text:span text:style-name="T2">CONSIGLIO COMUNALE DEL 26 LUGLIO 2022</text:span></text:h>
        </text:list-item>
      </text:list>
      <text:p text:style-name="P3"/>
      <text:p text:style-name="P1"><text:span text:style-name="T1">PUNTO 4 O.D.G.</text:span></text:p>
      <text:p text:style-name="P3"/>
      <text:p text:style-name="P7"><text:span text:style-name="T7">ISTITUZIONE CANONE ANNUALE PER I SERVIZI CIMITERIALI COMUNI E MODIFICA DEL VIGENTE REGOLAMENTO DI POLIZIA MORTUARIA, DELLE ATTIVITÀ FUNEBRI E CIMITERIALI E DELLE CONCESSIONI.</text:span></text:p>
      <text:p text:style-name="P2"/>
      <text:p text:style-name="P7"><text:span text:style-name="T1">PRESIDENTE – Relaziona l’assessore Giovanni Chirizzi. Prego. </text:span></text:p>
      <text:p text:style-name="P3"/>
      <text:p text:style-name="P7"><text:span text:style-name="T1">ASSESSORE CHIRIZZI – </text:span><text:span text:style-name="T9">Grazie Presidente. Con questa delibera andiamo ad istituire un canone annuale per i servizi cimiteriali comunali, questo perché il comune di Trepuzzi attualmente provvede a garantire all'interno del cimitero comunale tutti quanti servizi comuni, cioè i bagni, la viabilità interna, le aree a verde, i locali di servizio, vengono tutti quanti attualmente gestiti con oneri a carico del Comune. Si è deciso di istituire questo canone annuale per i servizi cimiteriali che naturalmente non essendo previsto nel precedente regolamento di Polizia mortuaria di conseguenza ha comportato una modifica di questo regolamento in cui al titolo xv, servizi cimiteriali, si è aggiunto l'articolo 99 bis che istituisce questo canone. Ripeto, fino ad oggi era un cane non previsto insieme anche ad altri servizi che erano sempre svolti attraverso i dipendenti molte volte comunali. Questi sono andati in pensione e quindi questi servizi hanno avuto un costo per l’ente, si è pensato di istituire su questi servizi comuni anche l'intervento di altri, sono concessionari di loculi, cappelle votive oppure sono tumulati per terra. Siccome le istituzioni di tributi e le variazioni del regolamento sono di competenza del Consiglio Comunale portiamo questa delibera in Consiglio Comunale per l'approvazione.</text:span></text:p>
      <text:p text:style-name="P3"/>
      <text:p text:style-name="P7"><text:span text:style-name="T1">PRESIDENTE – Grazie assessore. Ci sono interventi? Prego consigliera Sanghez. </text:span></text:p>
      <text:p text:style-name="P3"/>
      <text:p text:style-name="P7"><text:span text:style-name="T1">CONSIGLIERE SANGHEZ - </text:span><text:span text:style-name="T9">Grazie Presidente. Prendiamo atto che ci debba essere un regolamento di Polizia mortuaria delle attività funebri e cimiteriali e delle concessioni che disciplinino un settore così vasto e complesso. Apprezziamo che venga prevista la possibilità dell'istituzione del cimitero per animali di affezione ma è evidente che il nostro voto risentirà dell’ulteriore sforzo chiesto ai cittadini, i quali perderanno la gratuità dei servizi cimiteriali, così come è stato fino ad oggi, aumentando il carico fiscale è tributario che si appesantisce ancora una volta in questo periodo di grande crisi. Fa impressione pensare di attingere risorse per risanare gli equilibri in bilancio dalla gestione di un luogo sacro, caro alla memoria di tutti noi. Ancora, altro elemento non molto chiaro è l'impegno alla realizzazione del Piano regolatore del cimitero che in assenza degli strumenti urbanistici non indica il senso di direzione che l'amministrazione comunale intende realizzare. Riteniamo quindi che occorrano ulteriori approfondimenti rispetto alla stessa organizzazione di lavoro nell'area cimiteriale e la stessa individuazione del servizio di custodia, grazie Presidente.</text:span></text:p>
      <text:p text:style-name="P3"/>
      <text:p text:style-name="P7"><text:span text:style-name="T1">PRESIDENTE – Consigliera Sanghez vale come dichiarazione di voto? Sì. Ci sono altri interventi? Prego Sindaco. </text:span></text:p>
      <text:p text:style-name="P3"/>
      <text:p text:style-name="P7"><text:span text:style-name="T1">SINDACO – </text:span><text:span text:style-name="T9">Il populismo si nutre di appelli al popolo generici, soprattutto su temi che sono delicati al popolo e che vedono una speculazione di comunicazione che è sinceramente inaccettabile. I servizi cimiteriali, come tutti i servizi, devono essere coperti tra costi del servizio </text:span><text:soft-page-break/><text:span text:style-name="T9">e beneficiari del servizio. È assolutamente impensabile di fare un'operazione in cui tutti i cittadini ci chiedono di tenere le cappelle pulite, di avere i servizi, di non vedere l'erba sulle tombe dei propri cari, di avere la custodia, di avere l'apertura, di avere la sepoltura e il disseppellimento nei momenti in cui lo si chiede e tutto questo dovrebbe avvenire gratis. Il paese dei balocchi non esiste perché ci sono i controlli che ci obbligano a garantire, di fronte ai servizi che diamo, una copertura totale del servizio. Vi è anche un problema, io che come tutti quanti noi nel cimitero ci vado in determinati giorni, ogni volta trovo qualche signora o qualche signore che mi dice che le cappelle, per esempio, delle confraternite sono sporche e chiede a noi di intervenire. Ho sempre detto: cara signora, lei a chi paga il servizio? Lo paga alla confraternita? Perché chiede a noi di avere la pulizia del cimitero? La modifica che noi oggi stiamo apportando ci consentirà di poter intervenire in settori che sino ad oggi non si è potuto intervenire per dire: attenzione dobbiamo garantire il servizio per tutti e quel servizio va pagato per coprire i costi del servizio, perché non si fa cassa con i servizi cimiteriali. Questa è una speculazione inaccettabile perché in costi serviranno a coprire puntualmente le entrate, a coprire puntualmente i costi del servizio, quindi non c'è un risanamento delle casse attraverso i defunti, perché lo dovremo fare e lo faremo attraverso i vivi e soprattutto ai responsabili dell'evasione fiscale e lo faremo, non a caso abbiamo approvato l’atto di indirizzo per la nuova gara dei tributi che prevede accertamento e riscossione. I morti non dovranno pagare i disservizi dei vivi, su questo è assolutamente inaccettabile ed è puro populismo in un periodo in cui è nato il fronte anti-sovranista e anti-populista, è assolutamente vergognoso fare determinate dichiarazioni perché sono assolutamente irricevibile ed inaccettabili. Non si fa speculazione sui cimiteri non si va a speculazione sui morti, si paga un servizio come la legge prevede ed è il momento di adeguare questo servizio, di portarlo a standard accettabili per non avere da parte dei cittadini onesti una lamentela sui disservizi che si creano all'interno del cimitero e i costi di quel servizio devono essere coperti con le tariffe. Le persone che non sono in grado di pagare i servizi, perché hanno problemi di carattere economico, come tutti gli altri servizi non li pagheranno, si rivolgeranno ai nostri servizi sociali, sarà fatta una puntuale istruttoria, com’è avvenuto in molti casi, è in favore di quei cittadini che non sono in grado di pagarsi un servizio sarà fatto un intervento ad hoc. Tutti coloro che vogliono il rispetto di quei luoghi sacri lo devono fare e devono contribuire al mantenimento di quei luoghi sacri, che sono sacri per tutti. Fate la vostra campagna elettorale ma non la fate sui morti che è semplicemente vergognoso.</text:span></text:p>
      <text:p text:style-name="P8"/>
      <text:p text:style-name="P7"><text:span text:style-name="T9">PRESIDENTE – Grazie Sindaco. Si passa alla votazione.</text:span></text:p>
      <text:p text:style-name="P3"/>
      <text:p text:style-name="P1"><text:span text:style-name="T1">VOTAZIONE</text:span></text:p>
      <text:p text:style-name="P1"><text:span text:style-name="T1">FAVOREVOLI – 11</text:span></text:p>
      <text:p text:style-name="P1"><text:span text:style-name="T1">CONTRARI – 3</text:span></text:p>
      <text:p text:style-name="P3"/>
      <text:p text:style-name="P7"><text:span text:style-name="T1">PRESIDENTE – Per l’immediata eseguibilità. </text:span></text:p>
      <text:p text:style-name="P3"/>
      <text:p text:style-name="P1"><text:span text:style-name="T1">VOTAZIONE</text:span></text:p>
      <text:p text:style-name="P1"><text:span text:style-name="T1">FAVOREVOLI – 11</text:span></text:p>
      <text:p text:style-name="P1"><text:span text:style-name="T1">CONTRARI – 3</text:span></text:p>
      <text:p text:style-name="P3"/>
      <text:p text:style-name="P7"><text:span text:style-name="T1">PRESIDENTE – Il Consiglio approva. </text:span></text:p>
      <text:p text:style-name="P3"/>
      <text:p text:style-name="P3"/>
      <text:p text:style-name="P3"/>
      <text:p text:style-name="P3"/>
      <text:p text:style-name="P1"><text:span text:style-name="T3">COMUNE DI TREPUZZI</text:span></text:p>
      <text:list xml:id="list30774069" text:continue-numbering="true" text:style-name="Outline">
        <text:list-item>
          <text:h text:style-name="P19" text:outline-level="1"><text:soft-page-break/></text:h>
        </text:list-item>
        <text:list-item>
          <text:h text:style-name="P20" text:outline-level="1"><text:span text:style-name="T2">CONSIGLIO COMUNALE DEL 26 LUGLIO 2022</text:span></text:h>
        </text:list-item>
      </text:list>
      <text:p text:style-name="P3"/>
      <text:p text:style-name="P1"><text:span text:style-name="T1">PUNTO 5 O.D.G.</text:span></text:p>
      <text:p text:style-name="P3"/>
      <text:p text:style-name="P7"><text:span text:style-name="T7">ADEGUAMENTO CONTRIBUTO DI COSTRUZIONE PER L’ANNO 2022 IN RELAZIONE ALLA VARIAZIONE DELL’INDICE ISTAT IN APPLICAZIONE DELL’ART 16 COMMA 9 DEL DPR 380/2001 E S.M.I.</text:span></text:p>
      <text:p text:style-name="P2"/>
      <text:p text:style-name="P7"><text:span text:style-name="T1">PRESIDENTE – </text:span><text:span text:style-name="T9">Relaziona il consigliere Marco Pezzuto, prego.</text:span></text:p>
      <text:p text:style-name="P3"/>
      <text:p text:style-name="P7"><text:span text:style-name="T1">CONSIGLIERE PEZZUTO – </text:span><text:span text:style-name="T9">Grazie Presidente. Adempiamo a un dovere impostoci ancora una volta dalla legge, il Testo Unico sull'edilizia, Dpr 380/2001, il suo articolo 16 prevede che in ragione dell'intervenuta variazione dei costi di costruzione accertata tramite Istat si debba provvedere periodicamente all’aggiornamento dei coefficienti per l'aumento dei costo di costruzione intesi come oneri di urbanizzazione e costo di costruzione vero e proprio. Bisogna provvedere nelle misure percentuali che sono state indicate negli atti che sono a vostra disposizione. Per quanto riguarda l'onere di urbanizzazione l'obbligo di aggiornamento è quinquennale, entro i 5 anni, mentre per il costo di costruzione la periodicità è fissata i termini annuali. La misura percentuale dell'aumento, che troverete nel dettaglio nelle tabelle allegate, la A, la B1, la B2, la C e la D, comunque sinteticamente commisurabile nella misura del 7,08% per quanto riguarda gli oneri di urbanizzazione, del 5,60% per quanto riguarda il costo di costruzione. Vi chiedo di dare seguito con votazione a questa necessità normativa, grazie.</text:span></text:p>
      <text:p text:style-name="P8"/>
      <text:p text:style-name="P7"><text:span text:style-name="T9">PRESIDENTE – Grazie consigliere Pezzuto. Ci sono interventi? Possiamo passare alla votazione. Scusami consigliere Capodieci. </text:span></text:p>
      <text:p text:style-name="P3"/>
      <text:p text:style-name="P7"><text:span text:style-name="T1">CONSIGLIERE CAPODIECI – </text:span><text:span text:style-name="T9">Un brevissimo intervento che vuole essere una dichiarazione di voto perché noi voteremo favorevolmente. Voteremo favorevolmente in maniera responsabile, però una raccomandazione, agli uffici di stare attenti per quanto riguarda questi adeguamenti, perché non vorremmo che poi il tutto si debba ripercuotere nei confronti della nostra cittadinanza, perché poi a posteriore si deve procedere anche all’adeguamento di chi già ha pagato questi oneri, quindi il richiamo penso che sia doveroso di fare attenzione affinché queste cose non succedano più, grazie.</text:span></text:p>
      <text:p text:style-name="P8"/>
      <text:p text:style-name="P7"><text:span text:style-name="T9">PRESIDENTE – Grazie consigliere Capodieci. Passiamo alla votazione.</text:span></text:p>
      <text:p text:style-name="P3"/>
      <text:p text:style-name="P1"><text:span text:style-name="T1">VOTAZIONE</text:span></text:p>
      <text:p text:style-name="P1"><text:span text:style-name="T1">FAVOREVOLI – 11</text:span></text:p>
      <text:p text:style-name="P1"><text:span text:style-name="T1">CONTRARI – 3</text:span></text:p>
      <text:p text:style-name="P3"/>
      <text:p text:style-name="P7"><text:span text:style-name="T1">PRESIDENTE – Per l’immediata eseguibilità. </text:span></text:p>
      <text:p text:style-name="P3"/>
      <text:p text:style-name="P1"><text:span text:style-name="T1">VOTAZIONE</text:span></text:p>
      <text:p text:style-name="P1"><text:span text:style-name="T1">FAVOREVOLI –11 </text:span></text:p>
      <text:p text:style-name="P1"><text:span text:style-name="T1">CONTRARI – 3</text:span></text:p>
      <text:p text:style-name="P3"/>
      <text:p text:style-name="P7"><text:span text:style-name="T1">PRESIDENTE – Il Consiglio approva. </text:span></text:p>
      <text:p text:style-name="P1"><text:span text:style-name="T3">COMUNE DI TREPUZZI</text:span></text:p>
      <text:list xml:id="list30797254" text:continue-numbering="true" text:style-name="Outline">
        <text:list-item>
          <text:h text:style-name="P19" text:outline-level="1"><text:soft-page-break/></text:h>
        </text:list-item>
        <text:list-item>
          <text:h text:style-name="P20" text:outline-level="1"><text:span text:style-name="T2">CONSIGLIO COMUNALE DEL 26 LUGLIO 2022</text:span></text:h>
        </text:list-item>
      </text:list>
      <text:p text:style-name="P3"/>
      <text:p text:style-name="P1"><text:span text:style-name="T1">PUNTO 6 O.D.G.</text:span></text:p>
      <text:p text:style-name="P3"/>
      <text:p text:style-name="P7"><text:span text:style-name="T7">MOZIONE AI SENSI DELL’ART. 61 E SS DEL REGOLAMENTO DEL C.C. SULLA INSTALLAZIONE DI PANCHINE SOLIDALI SUL TERRITORIO COMUNALE PRESENTATA DAL GRUPPO CONSILIARE “C’È FERMENTO”.</text:span></text:p>
      <text:p text:style-name="P3"/>
      <text:p text:style-name="P7"><text:span text:style-name="T1">PRESIDENTE – </text:span><text:span text:style-name="T9">Relaziona la consigliera Sanghez, prego. </text:span></text:p>
      <text:p text:style-name="P8"/>
      <text:p text:style-name="P7"><text:span text:style-name="T9">CONSIGLIERE SANGHEZ - Questa mozione fortemente voluta dal gruppo consiliare “C'è Fermento” è stata presentata perché la sua realizzazione possa fungere da strumento per la realizzazione del riconoscimento della pari dignità e totale inclusione sociale delle persone disabili e non autosufficienti. Il soggetto diversamente abile non chiede, la sua diversità lo porta ad accettare il vivere quotidiano con i suoi limiti, con le sue barriere, con i suoi muri, ma ogni qualvolta respira ed assapora una situazione che migliora la sua identità, sperimenta uno stato psicologico che gli consente di vivere in gioia. Il disabile non deve stare accanto, di fronte, vicino ma tra, in mezzo, insieme. Deve partecipare alla vita culturale, alla ricreazione con la stessa eguaglianza degli altri. Disabilita non significa inabilità, significa semplicemente adattabilità. Questa è la sfida che vogliamo vincere, adattare il mondo alle disabilità, magari cominciare proprio dalla nostra città. L'amministrazione comunale ha l'obbligo morale di garantire migliorie che consentano una vita più opportuna ai propri cittadini, qualcosa è stata fatta in questa direzione ma il risultato finora raggiunto è gravemente insufficiente, è lontano dal garantire una vera inclusione. Ecco perché crediamo che ciò possa essere un punto di partenza per una programmazione più specifica in tema di disabilità. Auspichiamo quindi che i consiglieri e assessori oggi presenti, il Presidente del Consiglio, il Sindaco votino parere favorevole e che l'intera Giunta prende tale impegno, grazie.</text:span></text:p>
      <text:p text:style-name="P8"/>
      <text:p text:style-name="P7"><text:span text:style-name="T9">PRESIDENTE – Grazie consigliera Sanghez. Prego consigliere Capodieci.</text:span></text:p>
      <text:p text:style-name="P3"/>
      <text:p text:style-name="P7"><text:span text:style-name="T1">CONSIGLIERE CAPODIECI – </text:span><text:span text:style-name="T9">Grazie Presidente. Noi come maggioranza apprezziamo lo spirito con cui è stata presentata questa mozione. Il discorso legato all'inclusività è nel Dna del nostro gruppo consiliare, per cui l’attenzione è stata e sarà sempre massima. Per essere costruttivi voglio dire una cosa, come già sapete, tant'è che avete presentato un'interrogazione consiliare, è in corso di redazione il Piano per l'eliminazione delle barriere architettoniche, per cui penso che sia consigliabile aspettare i risultati che ne deriveranno dall'elaborazione di questo piano che, peraltro, come mi ha assicurato il responsabile dell'ufficio tecnico, nei prossimi giorni sarà presentata una prima bozza. Sono convinto che sulla base degli indirizzi che abbiamo dato ci saranno anche delle soluzioni che potranno essere quelle della panchina inclusiva o altre soluzioni alternative che comunque daranno la possibilità ai nostri diversamente abili di partecipare in maniera inclusiva alla vita della nostra comunità. Per cui in maniera propositiva vi chiedo di ritirare la mozione in attesa della presentazione del Piano dell'eliminazione delle barriere architettoniche, perché diversamente saremo costretti a votare in maniera contraria, grazie.</text:span></text:p>
      <text:p text:style-name="P8"/>
      <text:p text:style-name="P7"><text:span text:style-name="T9">PRESIDENTE – Grazie consigliere Capodieci. </text:span></text:p>
      <text:p text:style-name="P3"/>
      <text:p text:style-name="P7"><text:span text:style-name="T1">CONSIGLIERE SANGHEZ – </text:span><text:span text:style-name="T9">Non riteniamo nulla perché comunque può essere un valore aggiunto anche al Peba, quindi lasciamo così.</text:span></text:p>
      <text:p text:style-name="P8"><text:soft-page-break/></text:p>
      <text:p text:style-name="P7"><text:span text:style-name="T9">PRESIDENTE – Possiamo passare alla votazione.</text:span></text:p>
      <text:p text:style-name="P3"/>
      <text:p text:style-name="P1"><text:span text:style-name="T1">VOTAZIONE</text:span></text:p>
      <text:p text:style-name="P1"><text:span text:style-name="T1">FAVOREVOLI – 3</text:span></text:p>
      <text:p text:style-name="P1"><text:span text:style-name="T1">CONTRARI – 11</text:span></text:p>
      <text:p text:style-name="P3"/>
      <text:p text:style-name="P7"><text:span text:style-name="T1">PRESIDENTE – Il Consiglio non approva. </text:span></text:p>
      <text:p text:style-name="P3"/>
      <text:p text:style-name="P3"/>
      <text:p text:style-name="P3"/>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3">COMUNE DI TREPUZZI</text:span></text:p>
      <text:list xml:id="list30790805" text:continue-numbering="true" text:style-name="Outline">
        <text:list-item>
          <text:h text:style-name="P19" text:outline-level="1"><text:soft-page-break/></text:h>
        </text:list-item>
        <text:list-item>
          <text:h text:style-name="P20" text:outline-level="1"><text:span text:style-name="T2">CONSIGLIO COMUNALE DEL 26 LUGLIO 2022</text:span></text:h>
        </text:list-item>
      </text:list>
      <text:p text:style-name="P3"/>
      <text:p text:style-name="P1"><text:span text:style-name="T1">PUNTO 7 O.D.G.</text:span></text:p>
      <text:p text:style-name="P3"/>
      <text:p text:style-name="P7"><text:span text:style-name="T7">MOZIONE “INTERVENTI IN TEMA DI SICUREZZA DEI CITTADINI, DEI LUOGHI DI AGGREGAZIONE E DELLE STRADE DI TREPUZZI” PRESENTATA DAL GRUPPO CONSILIARE “C’È FERMENTO”.</text:span></text:p>
      <text:p text:style-name="P3"/>
      <text:p text:style-name="P7"><text:span text:style-name="T1">PRESIDENTE – Relaziona la consigliera Orlandi. </text:span></text:p>
      <text:p text:style-name="P3"/>
      <text:p text:style-name="P7"><text:span text:style-name="T1">CONSIGLIERE ORLANDI – La mozione presentata dal gruppo consiliare “C’è Fermento” ha per oggetto interventi in tema di sicurezza dei cittadini, dei luoghi di aggregazione delle strade di Trepuzzi. (Legge mozione agli atti).</text:span></text:p>
      <text:p text:style-name="P3"/>
      <text:p text:style-name="P7"><text:span text:style-name="T1">PRESIDENTE – </text:span><text:span text:style-name="T9">PRESIDENTE – Grazie consigliera Orlandi. Prego Sindaco. </text:span></text:p>
      <text:p text:style-name="P8"/>
      <text:p text:style-name="P7"><text:span text:style-name="T9">SINDACO – Siamo in una fase preliminare di discussione del nuovo Piano traffico, lo presenteremo alla città tra ottobre e dicembre, subito dopo la campagna elettorale delle elezioni politiche, con incontri pubblici e con la presenza del tecnico che l'ha redatto, per raccogliere anche da parte della città eventuali suggerimenti. In quel Piano traffico c'è tutto un piano sulla sicurezza stradale e ci sarà un piano di previsione dei punti strategici dove posizionare le videocamere. Pertanto ritengo che questa discussione debba essere rimandata al momento dell'approvazione del Piano traffico che mi auguro si possa chiudere nel giro di pochi mesi, anche perché dovrà essere finanziato poi con i proventi degli autovelox così come prevede la normativa in materia, perché sarà tutto il Piano traffico finanziato dai proventi dell'autovelox.</text:span></text:p>
      <text:p text:style-name="P8"/>
      <text:p text:style-name="P7"><text:span text:style-name="T9">PRESIDENTE – Grazie Sindaco.</text:span></text:p>
      <text:p text:style-name="P3"/>
      <text:p text:style-name="P7"><text:span text:style-name="T1">CONSIGLIERE ORLANDI – Il gruppo consiliare non ritira la mozione presentata, crediamo che debba essere votata e crediamo che sia un impegno a prescindere dall’approvazione del Piano traffico che comunque sarà complessivo e potrà integrare anche le nostre richieste. Grazie. </text:span></text:p>
      <text:p text:style-name="P3"/>
      <text:p text:style-name="P7"><text:span text:style-name="T1">PRESIDENTE – Grazie. Possiamo passare alla votazione. </text:span></text:p>
      <text:p text:style-name="P3"/>
      <text:p text:style-name="P1"><text:span text:style-name="T1">VOTAZIONE</text:span></text:p>
      <text:p text:style-name="P1"><text:span text:style-name="T1">FAVOREVOLI – 3</text:span></text:p>
      <text:p text:style-name="P1"><text:span text:style-name="T1">CONTRARI –11</text:span></text:p>
      <text:p text:style-name="P2"/>
      <text:p text:style-name="P7"><text:span text:style-name="T1">PRESIDENTE – Il Consiglio non approva. Si chiede così la seduta, in piedi per l’Inno Europeo, grazie. </text:span></text:p>
      <text:p text:style-name="P16"><text:span text:style-name="T10">Verbale redatto da:</text:span></text:p>
      <text:p text:style-name="P31"/>
      <text:p text:style-name="endnote_20_text"><draw:frame draw:style-name="fr3" text:anchor-type="as-char" svg:width="4.366cm" svg:height="1.508cm" draw:z-index="1"><draw:image xlink:href="Pictures/200000470000184C00000869D4B9D18C.wmf" xlink:type="simple" xlink:show="embed" xlink:actuate="onLoad"/></draw:frame></text:p>
      <text:p text:style-name="P31"/>
      <text:p text:style-name="endnote_20_text"><text:span text:style-name="T11">ScriptaManent s.n.c. di Carratta A. &amp; Maffei A. – GALATINA </text:span></text:p>
      <text:p text:style-name="endnote_20_text"><text:soft-page-break/><text:span text:style-name="T11">Verbale redatto da: Alessandra Maffei - 338/7440676</text:span></text:p>
      <text:p text:style-name="endnote_20_text"><text:span text:style-name="T12">Email: </text:span><text:a xlink:type="simple" xlink:href="mailto:scriptamanentsnc@libero.it" text:style-name="Internet_20_link" text:visited-style-name="Visited_20_Internet_20_Link"><text:span text:style-name="T6">scriptamanentsnc@libero.it</text:span></text:a><text:span text:style-name="T12"> – PEC: scriptamanentsnc@pec.it</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style:font-name="Garamon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Plain_20_Text" style:display-name="Plain Text" style:family="paragraph" style:parent-style-name="Standard" style:default-outline-level="" style:list-style-name="">
      <style:text-properties style:font-name="Courier New" fo:font-size="10pt" style:font-size-asian="10pt" style:font-name-complex="Courier New1"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1" fo:font-size="16pt" fo:font-weight="bold" style:letter-kerning="true" style:font-name-asian="Times New Roman1" style:font-size-asian="16pt" style:language-asian="it" style:country-asian="IT" style:font-weight-asian="bold" style:font-name-complex="Arial2" style:font-size-complex="16pt" style:font-weight-complex="bold"/>
    </style:style>
    <style:style style:name="Intestazione_20_Carattere" style:display-name="Intestazione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2pt"/>
    </style:style>
    <style:style style:name="page_20_number" style:display-name="page number" style:family="text" style:parent-style-name="Default_20_Paragraph_20_Font"/>
    <style:style style:name="Testo_20_nota_20_di_20_chiusura_20_Carattere" style:display-name="Testo nota di chiusura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Corpo_20_testo_20_Carattere" style:display-name="Corpo testo Carattere" style:family="text" style:parent-style-name="Default_20_Paragraph_20_Font">
      <style:text-properties style:font-name="Garamond" fo:font-size="12pt" style:font-name-asian="Times New Roman1" style:font-size-asian="12pt" style:language-asian="it" style:country-asian="IT"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rmale_20_Carattere" style:display-name="Testo normale Carattere" style:family="text" style:parent-style-name="Default_20_Paragraph_20_Font">
      <style:text-properties style:font-name="Courier New" fo:font-size="10pt" style:font-name-asian="Times New Roman1" style:font-size-asian="10pt" style:language-asian="it" style:country-asian="IT" style:font-name-complex="Courier New1" style:font-size-complex="10pt"/>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language-asian="it" style:country-asian="I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803cm" style:type="right"/>
        </style:tab-stops>
      </style:paragraph-properties>
    </style:style>
    <style:style style:name="MP2" style:family="paragraph" style:parent-style-name="Footer">
      <style:paragraph-properties fo:margin-left="0cm" fo:margin-right="0.635cm" fo:text-indent="0cm" style:auto-text-indent="false"/>
      <style:text-properties style:font-name="Garamond" fo:font-size="11pt" style:font-size-asian="11pt" style:font-size-complex="11pt"/>
    </style:style>
    <style:style style:name="MP3" style:family="paragraph" style:parent-style-name="Footer">
      <style:paragraph-properties fo:margin-left="0cm" fo:margin-right="0.635cm" fo:text-align="center" style:justify-single-word="false" fo:text-indent="0cm" style:auto-text-indent="false"/>
    </style:style>
    <style:style style:name="MP4" style:family="paragraph" style:parent-style-name="Footer">
      <style:paragraph-properties fo:padding="0cm" fo:border="none"/>
    </style:style>
    <style:style style:name="MP5" style:family="paragraph" style:parent-style-name="Footer">
      <style:paragraph-properties fo:margin-left="0cm" fo:margin-right="0.635cm" fo:text-indent="0cm" style:auto-text-indent="false"/>
    </style:style>
    <style:style style:name="MT1" style:family="text">
      <style:text-properties style:font-name="Garamond" fo:font-style="italic" style:font-style-asian="italic"/>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ge" fo:padding="0cm" fo:border="none"/>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7cm" fo:margin-bottom="1.27cm" fo:margin-left="2.9cm" fo:margin-right="2.3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93cm" fo:margin-left="0cm" fo:margin-right="0cm" fo:margin-top="1.829cm" style:dynamic-spacing="true"/>
      </style:footer-style>
    </style:page-layout>
  </office:automatic-styles>
  <office:master-styles>
    <style:master-page style:name="Standard" style:page-layout-name="Mpm1">
      <style:header>
        <text:p text:style-name="MP1"><text:span text:style-name="MT1">COMUNE di TREPUZZI<text:tab/>Consiglio Comunale del 26 Luglio 2022</text:span></text:p>
        <text:p text:style-name="Standard"/>
      </style:header>
      <style:footer>
        <text:p text:style-name="MP2"/>
        <text:p text:style-name="MP3"><draw:frame draw:style-name="Mfr1" draw:name="Cornice2" text:anchor-type="paragraph" svg:x="18.459cm" svg:y="0.037cm" fo:min-width="0.041cm" draw:z-index="34"><draw:text-box fo:min-height="0cm"><text:p text:style-name="MP4"><text:page-number text:select-page="current">19</text:page-number></text:p></draw:text-box></draw:frame><draw:frame draw:style-name="Mfr2" text:anchor-type="as-char" svg:width="3.916cm" svg:height="1.058cm" draw:z-index="23"><draw:image xlink:href="Pictures/200000470000184C00000869D4B9D18C.wmf" xlink:type="simple" xlink:show="embed" xlink:actuate="onLoad"/></draw:frame></text:p>
        <text:p text:style-name="MP5"/>
      </style:footer>
      <style:footer-left>
        <text:p text:style-name="MP5"><draw:frame draw:style-name="Mfr3" draw:name="Cornice1" text:anchor-type="paragraph" svg:y="0.002cm" fo:min-width="0.041cm" draw:z-index="3"><draw:text-box fo:min-height="0cm"><text:p text:style-name="MP4"><text:page-number text:select-page="current">20</text:page-number></text:p></draw:text-box></draw:frame></text:p>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a</meta:initial-creator>
    <meta:editing-cycles>2</meta:editing-cycles>
    <meta:creation-date>2022-07-27T07:11:00</meta:creation-date>
    <dc:date>2022-08-08T10:55:19.29</dc:date>
    <meta:editing-duration>P0D</meta:editing-duration>
    <meta:generator>OpenOffice/4.1.0$Win32 OpenOffice.org_project/410m18$Build-9764</meta:generator>
    <meta:document-statistic meta:table-count="0" meta:image-count="2" meta:object-count="0" meta:page-count="21" meta:paragraph-count="169" meta:word-count="7924" meta:character-count="527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