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1pt" style:font-size-asian="11pt" style:font-size-complex="11pt"/>
    </style:style>
    <style:style style:name="P2" style:family="paragraph" style:parent-style-name="Standard">
      <style:paragraph-properties fo:text-align="justify" style:justify-single-word="false"/>
      <style:text-properties fo:font-size="11pt" style:font-size-asian="11pt" style:font-size-complex="11pt"/>
    </style:style>
    <style:style style:name="P3" style:family="paragraph" style:parent-style-name="Standard">
      <style:paragraph-properties fo:text-align="justify" style:justify-single-word="false"/>
      <style:text-properties style:font-name="Times New Roman" fo:font-size="11pt" fo:font-weight="normal" style:font-size-asian="11pt" style:font-weight-asian="normal" style:font-size-complex="11pt" style:font-weight-complex="normal"/>
    </style:style>
    <style:style style:name="P4" style:family="paragraph" style:parent-style-name="Standard">
      <style:paragraph-properties fo:text-align="center" style:justify-single-word="false"/>
      <style:text-properties style:font-name="Times New Roman" fo:font-size="11pt" style:font-size-asian="11pt" style:font-size-complex="11pt"/>
    </style:style>
    <style:style style:name="T1" style:family="text">
      <style:text-properties style:font-name="Arial1" fo:font-size="12pt" fo:font-weight="bold" style:font-name-asian="Arial1" style:font-size-asian="12pt" style:font-weight-asian="bold" style:font-name-complex="Arial1" style:font-size-complex="12pt" style:font-weight-complex="bold"/>
    </style:style>
    <style:style style:name="T2" style:family="text">
      <style:text-properties style:font-name="Arial1" fo:font-weight="bold" style:font-name-asian="Arial1" style:font-weight-asian="bold" style:font-name-complex="Arial1" style:font-weight-complex="bold"/>
    </style:style>
    <style:style style:name="T3" style:family="text">
      <style:text-properties style:font-name="Arial1" fo:font-size="11pt" fo:font-weight="bold" style:font-name-asian="Arial1" style:font-size-asian="11pt" style:font-weight-asian="bold" style:font-name-complex="Arial1" style:font-size-complex="11pt" style:font-weight-complex="bold"/>
    </style:style>
    <style:style style:name="T4" style:family="text">
      <style:text-properties style:font-name="Arial1" fo:font-size="11pt" fo:font-weight="normal" style:font-name-asian="Arial1" style:font-size-asian="11pt" style:font-weight-asian="normal" style:font-name-complex="Arial1" style:font-size-complex="11pt" style:font-weight-complex="normal"/>
    </style:style>
    <style:style style:name="T5" style:family="text">
      <style:text-properties style:font-name="Arial1" style:font-name-asian="Arial1" style:font-name-complex="Arial1"/>
    </style:style>
    <style:style style:name="T6" style:family="text">
      <style:text-properties fo:font-size="11pt" fo:font-weight="bold" style:font-name-asian="Arial1" style:font-size-asian="11pt" style:font-weight-asian="bold" style:font-name-complex="Arial1" style:font-size-complex="11pt" style:font-weight-complex="bold"/>
    </style:style>
    <style:style style:name="T7" style:family="text">
      <style:text-properties fo:font-size="11pt" fo:font-weight="normal" style:font-name-asian="Arial1" style:font-size-asian="11pt" style:font-weight-asian="normal" style:font-name-complex="Arial1" style:font-size-complex="11pt" style:font-weight-complex="normal"/>
    </style:style>
    <style:style style:name="T8" style:family="text">
      <style:text-properties fo:font-weight="normal" style:font-name-asian="Arial1" style:font-weight-asian="normal" style:font-name-complex="Arial1" style:font-weight-complex="normal"/>
    </style:style>
    <style:style style:name="T9" style:family="text">
      <style:text-properties style:font-name-asian="Arial1" style:font-name-complex="Arial1"/>
    </style:style>
    <style:style style:name="T10" style:family="text">
      <style:text-properties fo:font-weight="bold" style:font-name-asian="Arial1" style:font-weight-asian="bold" style:font-name-complex="Arial1"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ACCORDO PER <text:span text:style-name="T8">L’UTILIZZO DI UNA GRADUATORIA DI SELEZIONE PUBBLICA APPROVATA DA</text:span></text:p>
      <text:p text:style-name="P3"><text:span text:style-name="T9">ALTRO COMUNE</text:span></text:p>
      <text:p text:style-name="P2"/>
      <text:p text:style-name="P2">PREMESSO CHE: </text:p>
      <text:p text:style-name="P2">L'art. 9 della Legge 16/01/2003 n.3, prevede che le Amministrazioni dello Stato, anche ad ordinamento autonomo, e gli enti pubblici non economici possono ricoprire i posti disponibili utilizzando gli idonei delle graduatorie di pubblici concorsi approvate da altre amministrazioni del medesimo comparto di contrattazione con le modalità indicate in un regolamento statale da approvare ai sensi dell'art. 17 della Legge 400/1988; </text:p>
      <text:p text:style-name="P2"/>
      <text:p text:style-name="P2">L'art. 3, comma 61, della Legge 24/12/2003, n. 350 stabilisce che, nelle more dell'emanazione del predetto regolamento, gli Enti possono utilizzare le graduatorie di pubblici concorsi approvate da altre amministrazioni, previo accordo tra le stesse; </text:p>
      <text:p text:style-name="P2"/>
      <text:p text:style-name="P2">Con la conversione in legge del D.L. n.101/2013 (L.125/2013), il Legislatore ribadisce all’articolo 4 “Disposizioni urgenti in tema di immissione in servizio di idonei e vincitori di concorsi, nonchè di limitazioni a proroghe di contratti e all'uso del lavoro flessibile nel pubblico impiego” la possibilità per le Amministrazioni Pubbliche di utilizzare, prima di avviare nuovi concorsi, le graduatorie di pubblici concorsi approvate da altre amministrazioni, previo accordo tra le amministrazioni interessate; </text:p>
      <text:p text:style-name="P2"/>
      <text:p text:style-name="P2">RICHIAMATA la deliberazione della Corte dei Conti Umbria n. 124/13 che interpreta “il previo accordo“ di cui al sopra citato articolo come non ancorato a data anteriore alla approvazione o all’indizione della procedura concorsuale; anzi al contrario al fine del contenimento della spesa nulla vieta che la sottoscrizione possa avvenire tra amministrazioni di cui una abbia già chiuso la procedura concorsuale così da ridurre i tempi tecnici occorrenti alla copertura dei posti; </text:p>
      <text:p text:style-name="P2"/>
      <text:p text:style-name="P2">CONSIDERATO CHE In forza dell'articolo 107 del D.Lgs. n°267/2000 il Comune di Nociglia, con Determinazione Dirigenziale n. 467 del 30.10.2020 approvava la graduatoria finale per l'assunzione di n.1 posto di "Istruttore amministrativo", Categoria C, Posizione economica iniziale C1, CCNL Comparto Enti Locali; </text:p>
      <text:p text:style-name="P2"/>
      <text:p text:style-name="P2">Il Comune di Trepuzzi ha manifestato la necessità di procedere all'assunzione a tempo determinato e part time h 12 di n. 1 Istruttore Amministrativo - Cat. C1 fino al 31 dicembre 2021 </text:p>
      <text:p text:style-name="P2"/>
      <text:p text:style-name="P2">L'anno duemilaventuno (2021), il giorno ____ del mese di maggio</text:p>
      <text:p text:style-name="P2"/>
      <text:p text:style-name="P1"><text:s/>T R A </text:p>
      <text:p text:style-name="P2"/>
      <text:p text:style-name="P2">Il Comune di Nociglia C.F. 83000830758 ai fini del presente atto rappresentato da _________________________________, in qualità di _____________________ che, ai sensi dell’articolo 107 del D.Lgs. n. 267/2000, agisce in nome e per conto dell’Ente; </text:p>
      <text:p text:style-name="P1">E </text:p>
      <text:p text:style-name="P2">Il Comune di Trepuzzi (C.F.: ________________), ai fini del presente atto rappresentato dal <text:s/>Dott. Benvenuto Bisconti , in qualità di Responsabile del Settore Economico-Finanziario e Personale che, ai sensi dell’articolo 107 del D.Lgs. n. 267/2000, agisce in nome e per conto del Comune medesimo; </text:p>
      <text:p text:style-name="P2"/>
      <text:p text:style-name="P2">Visti l'art. 35 del D.Lgs. n. 165/2001 e l’art. 91 del D.Lgs. n. 67/2000; </text:p>
      <text:p text:style-name="P2"/>
      <text:p text:style-name="P1">SI CONVIENE E SI STIPULA IL SEGUENTE ACCORDO. </text:p>
      <text:p text:style-name="P2"/>
      <text:p text:style-name="P2">Art. 1. Il Comune di Nociglia autorizza il Comune di Trepuzzi ad utilizzare la graduatoria a tempo indeterminato e part time h 12, approvata con determinazione n. 467 del 30/10/2020 del Responsabile dei Servizio del Comune di Nociglia per profili professionali di Istruttore Amministrativo – Cat. C1, al fine di assumerne una unità a tempo part time h 12 e determinato fino al 31/12/2021. </text:p>
      <text:p text:style-name="P2"/>
      <text:p text:style-name="P2">Art. 2. Il Comune di Trepuzzi può attingere immediatamente dalla suddetta graduatoria a tempo indeterminato in seguito alla sottoscrizione della presente Convenzione. </text:p>
      <text:p text:style-name="P2"/>
      <text:p text:style-name="P2"><text:soft-page-break/>Art. 3. In caso di accettazione da parte del candidato utilmente collocato nella graduatoria da cui si intende attingere della proposta di contratto avanzata dal Comune di Trepuzzi, l'Ente ed il soggetto procederanno alla stipula del contratto individuale di lavoro, nel rispetto della normativa vigente.</text:p>
      <text:p text:style-name="P2"/>
      <text:p text:style-name="P2">Art. 4. L’eventuale rifiuto a prendere servizio presso il Comune di Trepuzzi, manifestato espressamente dal candidato idoneo ovvero la mancata stipula del contratto non pregiudicheranno in alcun modo la posizione in graduatoria del candidato medesimo, presso il Comune nel quale è vigente la graduatoria. </text:p>
      <text:p text:style-name="P2"/>
      <text:p text:style-name="P2">Art. 5. L’assunzione è condizionata all’accertamento della sussistenza dei requisiti imposti dalla normativa vigente in materia. </text:p>
      <text:p text:style-name="P2"/>
      <text:p text:style-name="P2">Art. 6. Il Comune di Trepuzzi si impegna a comunicare tempestivamente al Comune di Nociglia l’avvenuta assunzione per opportuna conoscenza e per gli eventuali provvedimenti di competenza.</text:p>
      <text:p text:style-name="P2"/>
      <text:p text:style-name="P2">Art. 7. Per quanto non espressamente previsto nel presente accordo si rinvia alle disposizioni di legge vigenti in materia. </text:p>
      <text:p text:style-name="P2"/>
      <text:p text:style-name="P2">Per il Comune di Nociglia <text:tab/><text:tab/><text:tab/><text:tab/>Per il Comune di Trepuzzi</text:p>
      <text:p text:style-name="P2"/>
      <text:p text:style-name="P2">_____________________<text:tab/><text:tab/><text:tab/><text:tab/>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4-28T15:58:31.71</meta:creation-date>
    <dc:date>2021-04-28T16:11:33.34</dc:date>
    <meta:editing-duration>PT13M</meta:editing-duration>
    <meta:editing-cycles>2</meta:editing-cycles>
    <meta:generator>OpenOffice/4.1.8$Win32 OpenOffice.org_project/418m3$Build-9803</meta:generator>
    <meta:document-statistic meta:table-count="0" meta:image-count="0" meta:object-count="0" meta:page-count="2" meta:paragraph-count="25" meta:word-count="691" meta:character-count="4707"/>
  </office:meta>
</office:document-meta>
</file>