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ookman Old Style" svg:font-family="'Bookman Old Style', 'Bookman Old Style'" style:font-family-generic="swiss"/>
    <style:font-face style:name="Lucida Sans1" svg:font-family="'Lucida San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Bookman Old Style" fo:font-size="8.5pt" fo:font-style="normal" style:text-underline-style="none" style:font-name-asian="Bookman Old Style" style:font-size-asian="8.5pt" style:font-style-asian="normal" style:font-name-complex="Bookman Old Style" style:font-size-complex="8.5pt" style:font-style-complex="normal"/>
    </style:style>
    <style:style style:name="P2" style:family="paragraph" style:parent-style-name="Default" style:list-style-name="">
      <style:paragraph-properties style:text-autospace="none"/>
      <style:text-properties fo:color="#000000" style:text-line-through-style="none" style:font-name="Bookman Old Style" fo:font-size="8.5pt" style:text-underline-style="none" style:font-name-asian="Bookman Old Style" style:font-size-asian="8.5pt" style:font-name-complex="Bookman Old Style" style:font-size-complex="8.5pt"/>
    </style:style>
    <style:style style:name="P3" style:family="paragraph" style:parent-style-name="Default">
      <style:paragraph-properties fo:text-align="center" style:justify-single-word="false" style:text-autospace="none"/>
      <style:text-properties fo:color="#000000" style:text-line-through-style="none" style:font-name="Bookman Old Style" fo:font-size="8.5pt" fo:font-style="italic" style:text-underline-style="none" style:font-name-asian="Bookman Old Style" style:font-size-asian="8.5pt" style:font-style-asian="italic" style:font-name-complex="Bookman Old Style" style:font-size-complex="8.5pt" style:font-style-complex="italic"/>
    </style:style>
    <style:style style:name="P4"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style:font-name-asian="Bookman Old Style" style:font-size-asian="12pt" style:font-style-asian="normal" style:font-name-complex="Bookman Old Style" style:font-size-complex="12pt" style:font-style-complex="normal"/>
    </style:style>
    <style:style style:name="P5" style:family="paragraph" style:parent-style-name="Default" style:list-style-name="">
      <style:paragraph-properties style:text-autospace="none"/>
      <style:text-properties fo:color="#000000" style:text-line-through-style="none" style:font-name="Times New Roman" fo:font-size="12pt" style:text-underline-style="none" style:font-name-asian="Bookman Old Style" style:font-size-asian="12pt" style:font-name-complex="Bookman Old Style" style:font-size-complex="12pt"/>
    </style:style>
    <style:style style:name="P6" style:family="paragraph" style:parent-style-name="Default" style:list-style-name="">
      <style:paragraph-properties fo:text-align="justify" style:justify-single-word="false" style:text-autospace="none"/>
      <style:text-properties fo:color="#000000" style:text-line-through-style="none" style:font-name="Times New Roman" fo:font-size="12pt" style:text-underline-style="none" style:font-name-asian="Bookman Old Style" style:font-size-asian="12pt" style:font-name-complex="Bookman Old Style" style:font-size-complex="12pt"/>
    </style:style>
    <style:style style:name="P7" style:family="paragraph" style:parent-style-name="Default" style:list-style-name="">
      <style:paragraph-properties style:text-autospace="none"/>
      <style:text-properties style:font-name="Times New Roman" fo:font-size="12pt" style:font-size-asian="12pt" style:font-size-complex="12pt"/>
    </style:style>
    <style:style style:name="P8" style:family="paragraph" style:parent-style-name="Default" style:list-style-name="">
      <style:paragraph-properties fo:text-align="justify" style:justify-single-word="false" style:text-autospace="none"/>
      <style:text-properties style:font-name="Times New Roman" fo:font-size="12pt" style:font-size-asian="12pt" style:font-size-complex="12pt"/>
    </style:style>
    <style:style style:name="P9" style:family="paragraph" style:parent-style-name="Default">
      <style:paragraph-properties style:text-autospace="none"/>
    </style:style>
    <style:style style:name="P10" style:family="paragraph" style:parent-style-name="Default">
      <style:paragraph-properties fo:text-align="center" style:justify-single-word="false" style:text-autospace="none"/>
    </style:style>
    <style:style style:name="P11" style:family="paragraph" style:parent-style-name="Default">
      <style:paragraph-properties fo:text-align="justify" style:justify-single-word="false" style:text-autospace="none"/>
    </style:style>
    <style:style style:name="P12" style:family="paragraph" style:parent-style-name="Default">
      <style:paragraph-properties fo:margin-left="0cm" fo:margin-right="0cm" fo:margin-top="0cm" fo:margin-bottom="0.159cm" fo:text-align="justify" style:justify-single-word="false" fo:text-indent="0cm" style:auto-text-indent="false"/>
      <style:text-properties style:text-line-through-style="none" style:font-name="Times New Roman" fo:font-style="normal" style:text-underline-style="none" style:font-style-asian="normal" style:font-style-complex="normal"/>
    </style:style>
    <style:style style:name="P13" style:family="paragraph" style:parent-style-name="Default">
      <style:paragraph-properties fo:margin-left="0cm" fo:margin-right="0cm" fo:margin-top="0cm" fo:margin-bottom="0.159cm" fo:text-align="center" style:justify-single-word="false" fo:text-indent="0cm" style:auto-text-indent="false"/>
      <style:text-properties style:text-line-through-style="none" style:font-name="Times New Roman" fo:font-style="normal" style:text-underline-style="none" style:font-style-asian="normal" style:font-style-complex="normal"/>
    </style:style>
    <style:style style:name="P14" style:family="paragraph" style:parent-style-name="Default">
      <style:paragraph-properties fo:margin-left="0cm" fo:margin-right="0cm" fo:margin-top="0cm" fo:margin-bottom="0.159cm" fo:text-align="justify" style:justify-single-word="false" fo:text-indent="0cm" style:auto-text-indent="false"/>
    </style:style>
    <style:style style:name="P15" style:family="paragraph" style:parent-style-name="Default" style:list-style-name="L2">
      <style:paragraph-properties fo:margin-left="0cm" fo:margin-right="0cm" fo:margin-top="0cm" fo:margin-bottom="0.159cm" fo:text-align="justify" style:justify-single-word="false" fo:text-indent="0cm" style:auto-text-indent="false"/>
    </style:style>
    <style:style style:name="P16" style:family="paragraph" style:parent-style-name="Default" style:list-style-name="L3">
      <style:paragraph-properties fo:margin-left="0cm" fo:margin-right="0cm" fo:margin-top="0cm" fo:margin-bottom="0.159cm" fo:text-align="justify" style:justify-single-word="false" fo:text-indent="0cm" style:auto-text-indent="false"/>
    </style:style>
    <style:style style:name="P17" style:family="paragraph" style:parent-style-name="Default" style:list-style-name="L2">
      <style:paragraph-properties fo:margin-left="0cm" fo:margin-right="0cm" fo:margin-top="0cm" fo:margin-bottom="0.159cm" fo:text-align="justify" style:justify-single-word="false" fo:text-indent="0cm" style:auto-text-indent="false"/>
      <style:text-properties style:font-name="Times New Roman"/>
    </style:style>
    <style:style style:name="P18" style:family="paragraph" style:parent-style-name="Default" style:list-style-name="L2">
      <style:paragraph-properties fo:margin-left="0cm" fo:margin-right="0cm" fo:margin-top="0cm" fo:margin-bottom="0.159cm" fo:text-align="justify" style:justify-single-word="false" fo:text-indent="0cm" style:auto-text-indent="false"/>
      <style:text-properties style:font-name="Times New Roman" fo:font-size="12pt" style:font-size-asian="12pt" style:font-size-complex="12pt"/>
    </style:style>
    <style:style style:name="P19" style:family="paragraph" style:parent-style-name="Default" style:list-style-name="L3">
      <style:paragraph-properties fo:margin-left="0cm" fo:margin-right="0cm" fo:margin-top="0cm" fo:margin-bottom="0.159cm" fo:text-align="justify" style:justify-single-word="false" fo:text-indent="0cm" style:auto-text-indent="false"/>
      <style:text-properties style:font-name="Times New Roman" fo:font-size="12pt" style:font-size-asian="12pt" style:font-size-complex="12pt"/>
    </style:style>
    <style:style style:name="P20" style:family="paragraph" style:parent-style-name="Default" style:list-style-name="L2">
      <style:paragraph-properties fo:margin-left="0cm" fo:margin-right="0cm" fo:margin-top="0cm" fo:margin-bottom="0.159cm" fo:text-align="justify" style:justify-single-word="false" fo:text-indent="0cm" style:auto-text-indent="false"/>
      <style:text-properties style:font-name="Times New Roman" fo:font-size="12pt" fo:background-color="transparent" style:font-size-asian="12pt" style:font-size-complex="12pt"/>
    </style:style>
    <style:style style:name="P21" style:family="paragraph" style:parent-style-name="Default" style:list-style-name="L3">
      <style:paragraph-properties fo:margin-left="0cm" fo:margin-right="0cm" fo:margin-top="0cm" fo:margin-bottom="0.159cm" fo:text-align="justify" style:justify-single-word="false" fo:text-indent="0cm" style:auto-text-indent="false"/>
      <style:text-properties style:font-name="Times New Roman" fo:font-size="12pt" fo:font-style="normal" fo:background-color="transparent" style:font-size-asian="12pt" style:font-style-asian="normal" style:font-size-complex="12pt" style:font-style-complex="normal"/>
    </style:style>
    <style:style style:name="P22" style:family="paragraph" style:parent-style-name="Default" style:list-style-name="">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3"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4"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5" style:family="paragraph" style:parent-style-name="Default" style:list-style-name="L5">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7" style:family="paragraph" style:parent-style-name="Default" style:list-style-name="L4">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8" style:family="paragraph" style:parent-style-name="Default">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9" style:family="paragraph" style:parent-style-name="Default">
      <style:paragraph-properties fo:margin-left="0cm" fo:margin-right="0cm" fo:margin-top="0cm" fo:margin-bottom="0cm" fo:text-indent="0cm" style:auto-text-indent="false" style:text-autospace="none"/>
      <style:text-properties style:font-name="Times New Roman" fo:font-size="12pt" fo:background-color="#ffff00" style:font-size-asian="12pt" style:font-size-complex="12pt"/>
    </style:style>
    <style:style style:name="P30" style:family="paragraph" style:parent-style-name="Default">
      <style:paragraph-properties fo:margin-left="0cm" fo:margin-right="0cm" fo:margin-top="0cm" fo:margin-bottom="0cm" fo:text-indent="0cm" style:auto-text-indent="false" style:text-autospace="none"/>
      <style:text-properties style:font-name="Times New Roman" fo:font-size="12pt" fo:background-color="transparent" style:font-size-asian="12pt" style:font-size-complex="12pt"/>
    </style:style>
    <style:style style:name="P31" style:family="paragraph" style:parent-style-name="Default" style:list-style-name="">
      <style:paragraph-properties fo:margin-left="0cm" fo:margin-right="0cm" fo:margin-top="0cm" fo:margin-bottom="0.141cm" fo:text-align="justify" style:justify-single-word="false" fo:text-indent="0cm" style:auto-text-indent="false" style:text-autospace="none"/>
      <style:text-properties style:font-name="Times New Roman" fo:font-size="12pt" style:font-size-asian="12pt" style:font-size-complex="12pt"/>
    </style:style>
    <style:style style:name="P32" style:family="paragraph" style:parent-style-name="Default" style:list-style-name="L7">
      <style:paragraph-properties fo:margin-top="0cm" fo:margin-bottom="0.159cm" fo:text-align="justify" style:justify-single-word="false" style:text-autospace="none"/>
    </style:style>
    <style:style style:name="P33" style:family="paragraph" style:parent-style-name="Default" style:list-style-name="L7">
      <style:paragraph-properties fo:margin-top="0cm" fo:margin-bottom="0.159cm" fo:text-align="justify" style:justify-single-word="false" style:text-autospace="none"/>
      <style:text-properties fo:color="#000000" style:text-line-through-style="none" style:font-name="Times New Roman" fo:font-size="12pt" fo:font-style="normal" style:text-underline-style="none" style:font-name-asian="Bookman Old Style" style:font-size-asian="12pt" style:font-style-asian="normal" style:font-name-complex="Bookman Old Style" style:font-size-complex="12pt" style:font-style-complex="normal"/>
    </style:style>
    <style:style style:name="T1" style:family="text">
      <style:text-properties fo:color="#000000" style:text-line-through-style="none" style:font-name="Times New Roman"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 style:family="text">
      <style:text-properties fo:color="#000000" style:text-line-through-style="none" style:font-name="Times New Roman" fo:font-size="12pt" fo:font-style="normal" style:text-underline-style="none" style:font-name-asian="Bookman Old Style" style:font-size-asian="12pt" style:font-style-asian="normal" style:font-name-complex="Bookman Old Style" style:font-size-complex="12pt" style:font-style-complex="normal"/>
    </style:style>
    <style:style style:name="T3" style:family="text">
      <style:text-properties fo:color="#000000" style:text-line-through-style="non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4" style:family="text">
      <style:text-properties fo:color="#000000" style:text-line-through-style="none" style:text-underline-style="none" style:font-name-asian="Bookman Old Style" style:font-name-complex="Bookman Old Style"/>
    </style:style>
    <style:style style:name="T5" style:family="text">
      <style:text-properties fo:color="#000000" style:font-name-asian="Bookman Old Style" style:font-name-complex="Bookman Old Style"/>
    </style:style>
    <style:style style:name="T6" style:family="text">
      <style:text-properties fo:color="#000000" style:font-name="Times New Roman" fo:font-size="12pt" style:font-name-asian="Bookman Old Style" style:font-size-asian="12pt" style:font-name-complex="Bookman Old Style" style:font-size-complex="12pt"/>
    </style:style>
    <style:style style:name="T7" style:family="text">
      <style:text-properties fo:color="#000000" style:font-name="Times New Roman" fo:font-size="12pt" fo:font-style="normal" fo:background-color="transparent" style:font-name-asian="Bookman Old Style" style:font-size-asian="12pt" style:font-style-asian="normal" style:font-name-complex="Bookman Old Style" style:font-size-complex="12pt" style:font-style-complex="normal"/>
    </style:style>
    <style:style style:name="T8" style:family="text">
      <style:text-properties fo:color="#000000" style:font-name="Times New Roman" fo:font-size="12pt" fo:font-style="normal" fo:background-color="#ffff00" style:font-name-asian="Bookman Old Style" style:font-size-asian="12pt" style:font-style-asian="normal" style:font-name-complex="Bookman Old Style" style:font-size-complex="12pt" style:font-style-complex="normal"/>
    </style:style>
    <style:style style:name="T9" style:family="text">
      <style:text-properties fo:color="#000000" style:font-name="Times New Roman" fo:font-size="8.5pt" fo:font-style="normal" style:font-name-asian="Bookman Old Style" style:font-size-asian="8.5pt" style:font-style-asian="normal" style:font-name-complex="Bookman Old Style" style:font-size-complex="8.5pt" style:font-style-complex="normal"/>
    </style:style>
    <style:style style:name="T10" style:family="text">
      <style:text-properties fo:color="#000000" fo:font-style="normal" style:font-name-asian="Bookman Old Style" style:font-style-asian="normal" style:font-name-complex="Bookman Old Style" style:font-style-complex="normal"/>
    </style:style>
    <style:style style:name="T11" style:family="text">
      <style:text-properties fo:color="#000000" fo:font-style="normal" fo:background-color="#ffff00" style:font-name-asian="Bookman Old Style" style:font-style-asian="normal" style:font-name-complex="Bookman Old Style" style:font-style-complex="normal"/>
    </style:style>
    <style:style style:name="T12" style:family="text">
      <style:text-properties fo:color="#000000" fo:font-style="normal" fo:background-color="transparent" style:font-name-asian="Bookman Old Style" style:font-style-asian="normal" style:font-name-complex="Bookman Old Style" style:font-style-complex="normal"/>
    </style:style>
    <style:style style:name="T13" style:family="text">
      <style:text-properties fo:color="#000000" fo:background-color="#ffff00" style:font-name-asian="Bookman Old Style" style:font-name-complex="Bookman Old Style"/>
    </style:style>
    <style:style style:name="T14" style:family="text">
      <style:text-properties style:text-line-through-style="none" style:font-name="Times New Roman" fo:font-style="normal" style:text-underline-style="none" style:font-style-asian="normal" style:font-style-complex="normal"/>
    </style:style>
    <style:style style:name="T15" style:family="text">
      <style:text-properties style:text-line-through-style="none" style:font-name="Times New Roman" fo:font-size="8.5pt" fo:font-style="normal" style:text-underline-style="none" style:font-name-asian="Bookman Old Style" style:font-size-asian="8.5pt" style:font-style-asian="normal" style:font-name-complex="Bookman Old Style" style:font-size-complex="8.5pt" style:font-style-complex="normal"/>
    </style:style>
    <style:style style:name="T16" style:family="text">
      <style:text-properties style:font-name="Times New Roman"/>
    </style:style>
    <style:style style:name="T17" style:family="text">
      <style:text-properties style:font-name="Times New Roman" fo:background-color="#ffff00"/>
    </style:style>
    <style:style style:name="T18"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SCHEMA </text:span></text:p>
      <text:p text:style-name="P10"><text:span text:style-name="T6"/></text:p>
      <text:p text:style-name="P10"><text:span text:style-name="T6">ATTO COSTITUTIVO AGGREGAZIONE DI COMUNI</text:span></text:p>
      <text:p text:style-name="P11"><text:span text:style-name="T6">Tra i comuni di Campi Salentina (capofila) e i Comuni facenti parte dell'Unione dei Comuni del Nord Salento per la partecipazione all'Avviso Pubblico per l'assegnazione di contributi finalizzati alla redazione o al monitoraggio dei Piani Urbani della Mobilità Sostenibile (PUMS) </text:span></text:p>
      <text:p text:style-name="P9"><text:span text:style-name="T6"><text:s/></text:span></text:p>
      <text:p text:style-name="P3"/>
      <text:p text:style-name="P4">L'anno …................., il giorno<text:span text:style-name="T18"> ….. del </text:span>mese di …........, con il presente atto formale di accordo tra</text:p>
      <text:list xml:id="list1461796149858661540" text:style-name="L7">
        <text:list-item>
          <text:p text:style-name="P33">il Comune di Campi Salentina (Capofila), nella persona del Sindaco pro-tempore, dott. Paolo Alfredo Fina, domiciliato per la sua carica presso il Comune di Campi Salentina; </text:p>
        </text:list-item>
        <text:list-item>
          <text:p text:style-name="P33">il Comune di ….........................., nella persona del ….............................................</text:p>
        </text:list-item>
        <text:list-item>
          <text:p text:style-name="P32"><text:span text:style-name="T2">il Comune di …........................., nella persona del ….............................................</text:span></text:p>
        </text:list-item>
        <text:list-item>
          <text:p text:style-name="P32"><text:span text:style-name="T2">il Comune di ….........................., nella persona del ….............................................</text:span></text:p>
        </text:list-item>
        <text:list-item>
          <text:p text:style-name="P33">il Comune di ….........................., nella persona del ….............................................</text:p>
        </text:list-item>
      </text:list>
      <text:p text:style-name="P12"/>
      <text:p text:style-name="P13">SI CONCORDA QUANTO SEGUE</text:p>
      <text:p text:style-name="P14"><text:span text:style-name="T14">Premesso: </text:span></text:p>
      <text:list xml:id="list8640180108825172661" text:style-name="L2">
        <text:list-item>
          <text:p text:style-name="P15"><text:span text:style-name="T14">Che la Regione Puglia considera tra gli obiettivi prioritari</text:span><text:span text:style-name="T15"> </text:span><text:span text:style-name="T1">il risanamento e la tutela della qualità dell’aria, tenuto conto delle importanti implicazioni sulla salute dei cittadini e sull’ambiente;</text:span></text:p>
        </text:list-item>
        <text:list-item>
          <text:p text:style-name="P17"><text:span text:style-name="T3">Che la Regione Puglia è da tempo impegnata in azioni di programmazione atte al </text:span>miglioramento del sistema della mobilità urbana e sovracomunale, e all'introduzione di innovazione e sperimentazione nell’ambito delle politiche di mobilità, in particolare promuovendo a livello locale la realizzazione di interventi finalizzati alla riduzione dell'utilizzo del mezzo privato;</text:p>
        </text:list-item>
        <text:list-item>
          <text:p text:style-name="P17">Che le nuove normative europee, nazionali e regionali in materia di infrastrutture e mobilità sostenibile, mirano al raggiungimento degli obiettivi del GND (Green New Deal) europeo finalizzato alla neutralità delle emissioni inquinanti entro il 2050;</text:p>
          <text:p text:style-name="P17"/>
        </text:list-item>
      </text:list>
      <text:p text:style-name="P12">ART. 1 <text:s/>- IMPEGNI GENERALI</text:p>
      <text:p text:style-name="P1"/>
      <text:list xml:id="list38357857" text:continue-numbering="true" text:style-name="L2">
        <text:list-header>
          <text:p text:style-name="P17">1. <text:s text:c="2"/>Le premesse costituiscono parte integrante del presente atto; </text:p>
          <text:p text:style-name="P15"><text:span text:style-name="T16">2. I Comuni di CAMPI SALENTINA (CAPOFILA), ….............................................. ...con la sottoscrizione del presente protocollo si impegnano a partecipare all'Avviso Pubblico, a favore dei Comuni Pugliesi, per l'assegnazione di contributi finalizzati alla redazione del piano urbano di mobilità sostenibile <text:s/>e alla sua gestione in forma associata;</text:span></text:p>
          <text:p text:style-name="P15"><text:span text:style-name="T16">3. Ciascun comune aderente conferma il proprio impegno alle finalità indicate al successivo art. 2 e a realizzarlo secondo le linee guida regionali per la redazione dei PUMS, definite nella Deliberazione di Giunta Regionale n. 193 del 20/02/2018;</text:span></text:p>
        </text:list-header>
      </text:list>
      <text:p text:style-name="P14"><text:span text:style-name="T16"/></text:p>
      <text:list xml:id="list38327142" text:continue-numbering="true" text:style-name="L2">
        <text:list-header>
          <text:p text:style-name="P15"><text:span text:style-name="T16">ART. 2 – FINALITA' DELL'ASSOCIAZIONE</text:span></text:p>
          <text:p text:style-name="P15"><text:span text:style-name="T16">Gli obiettivi che si intendono perseguire con il protocollo d'intesa in forma associata mirano a :</text:span></text:p>
          <text:p text:style-name="P15"><text:span text:style-name="T16">- elaborare il Piano Urbano della Mobilità Sostenibile sulla base delle sopracitate Linee guida;</text:span></text:p>
          <text:p text:style-name="P15"><text:span text:style-name="T16">- creare, mediante una strategia di governance territoriale, strumenti di pianificazione incentrati sullo sviluppo della mobilità nel territorio urbano soddisfacendo i fabbisogni della popolazione congiuntamente al risanamento ambientale mediante l'abbattimento dei livelli di inquinamento atmosferico ed acustico;</text:span></text:p>
        </text:list-header>
      </text:list>
      <text:p text:style-name="P14"><text:soft-page-break/><text:span text:style-name="T9"/></text:p>
      <text:list xml:id="list38342566" text:continue-numbering="true" text:style-name="L2">
        <text:list-header>
          <text:p text:style-name="P18"><text:span text:style-name="T10">ART. 3 – OGGETTO</text:span></text:p>
          <text:p text:style-name="P18"><text:span text:style-name="T10">1. Il presente protocollo d'intesa ha ad oggetto la definizione dei rapporti economici e giuridici tra gli Enti che aintendono partecipare all'Avviso Regionale per l'assegnazione di contributi finalizzati alla redazione del Piano Urbano della Mobilità Sostenibile;</text:span></text:p>
          <text:p text:style-name="P18"><text:span text:style-name="T10">2. Gli Enti compartecipanti designano il Comune di Campi Salentina quale comune capofila dell'aggregazione de</text:span><text:span text:style-name="T12">i Comuni di …................................................................</text:span></text:p>
          <text:p text:style-name="P20"><text:span text:style-name="T10">3. <text:s/>Al Comune capofila si riconoscomo le funzioni di organizzazione e coordinamento nell'intesa che tutti i soggetti firmatari del presente protocollo contribuiscono alla definizione del programma;</text:span></text:p>
          <text:p text:style-name="P15"><text:span text:style-name="T7">4. Si stabilisce che il Responsabile Unico del Procedimento sarà il Responsabile del Settore Tecnico del Comune di Campi Salentina Arch. Riccardo Taurino che dovrà provvedere, in esecuzione del suddetto Protocollo d'Intesa, all'inoltro della candidatura del “Piano Urbano della Mobilità Sostenibile” dei Comuni di Campi Salentina, …................................................................, e ai successivi adempimenti in caso di ammissione al finanziamento, in accordo con quanto in premessa riportato e in conformità a quanto stabilito del suddetto Protocollo d'Intesa, anche avvalendosi di professionalità esterne da incaricare appositamente;</text:span></text:p>
          <text:p text:style-name="P15"><text:span text:style-name="T7"/></text:p>
        </text:list-header>
      </text:list>
      <text:p text:style-name="P14"><text:span text:style-name="T7">ART. 4 – OBBLIGHI DEGLI ENTI</text:span></text:p>
      <text:list xml:id="list9086050126792991980" text:style-name="L3">
        <text:list-header>
          <text:p text:style-name="P16"><text:span text:style-name="T7">1. Ciascun compartecipante incarica i rispettivi settori economici e finanziari, con riferimento alle regole di gestione della spesa descritta all'art. 5 ed alle obbligazioni derivanti dalla stipulazione della presente convenzione, per la redazione del PUMS;</text:span></text:p>
          <text:p text:style-name="P16"><text:span text:style-name="T7">2. Ciascun partner garantisce al Comune capofila la massima collaborazione per rendere il compito dell'affidatario conforme alla necessità di realizzazione del progetto, con le caratteristiche e le modalità definite dal bando. </text:span></text:p>
          <text:p text:style-name="P16"><text:span text:style-name="T7"/></text:p>
        </text:list-header>
      </text:list>
      <text:p text:style-name="P14"><text:span text:style-name="T7">ART. 5 – REFERENTI TECNICI, ISTITUZIONALI E GESTIONE DELLA SPESA</text:span></text:p>
      <text:list xml:id="list38328703" text:continue-numbering="true" text:style-name="L3">
        <text:list-header>
          <text:p text:style-name="P21"><text:span text:style-name="T5">1. Ciascun Comune partner si impegna a mettere a disposizione del Comune capofila i referenti tecnici e istituzionali; </text:span></text:p>
          <text:p text:style-name="P16"><text:span text:style-name="T7">2. Il Comune capofila gestisce l'intero budget di progetto. Ciascun partner partecipa alla realizzazione delle attività di progetto per una determinata quota stabilita nelle rispettive delibere di Giunta;</text:span></text:p>
          <text:p text:style-name="P16"><text:span text:style-name="T7"/></text:p>
          <text:p text:style-name="P19"><text:span text:style-name="T12">ART. 6 - </text:span><text:span text:style-name="T5"><text:s/>VARIAZIONI DEL PROGETTO</text:span></text:p>
        </text:list-header>
      </text:list>
      <text:p text:style-name="P22"><text:span text:style-name="T4">1. Ogni variazione del progetto, che ciascun partner dovesse ritenere utile o necessaria, anche se di entità limitata, deve essere preventivamente concordata con il comune capofila. </text:span></text:p>
      <text:p text:style-name="P5"/>
      <text:p text:style-name="P6">Art. 7 - <text:s/>ESCLUSIONE DI RESPONSABILITA'</text:p>
      <text:p text:style-name="P23"><text:span text:style-name="T4">1. Ogni Comune partner prende atto che il Comune capofila non potrà assumere oneri oltre l'importo massimo definito. Qualsiasi impegno e responsabilità comunque assunti oltre le indicazioni del protocollo da qualsiasi componente dell'associazione saranno a carico solo ed esclusivamente al medesimo. </text:span></text:p>
      <text:p text:style-name="P2"/>
      <text:p text:style-name="P7"><text:span text:style-name="T4">ART. 8 - MONITORAGGIO</text:span></text:p>
      <text:list xml:id="list1121145324283806688" text:style-name="L4">
        <text:list-item>
          <text:p text:style-name="P24"><text:span text:style-name="T4">Al fine di consentire ed accertare l'efficacia e l'efficienza sullo stato d'attuazione del progetto e la successiva gestione degli obiettivi in esso richiamati, sarà cura da parte del rappresentante del Comune capofila, ogni qualvolta che le circostanze lo rendano necessario, richiedere ai partner di progetto dati ed eventuali informazioni utili ai fini della realizzazione ottimale del progetto;</text:span></text:p>
          <text:p text:style-name="P24"/>
        </text:list-item>
      </text:list>
      <text:p text:style-name="P31"><text:soft-page-break/><text:span text:style-name="T5">2.<text:tab/>Ogni Comune è tenuto ad adottare tutte le misure organizzative necessarie al fine di consentire al Comune capofila di poter disporre, in ogni momento, delle informazioni inerenti le spese e le attività del progetto;</text:span></text:p>
      <text:p text:style-name="P31"><text:span text:style-name="T5">3. <text:tab/>E' fatto obbligo a tutti i beneficiari di fornire i dati di monitoraggio e quelli utili alla valutazione. A tal fine saranno possibili l'invio di questionari, sopralluoghi e interviste anche in loco;</text:span></text:p>
      <text:p text:style-name="P23"><text:span text:style-name="T5">4. <text:tab/>Il beneficiano dovrà quindi consentire l'accesso nelle aree di intervento e fornire la propria disponibilità ad incontrare i rilevatori; </text:span></text:p>
      <text:list xml:id="list38358493" text:continue-numbering="true" text:style-name="L4">
        <text:list-header>
          <text:p text:style-name="P27"/>
        </text:list-header>
      </text:list>
      <text:p text:style-name="P6">ART. <text:s/>9 - DURATA</text:p>
      <text:p text:style-name="P23"><text:span text:style-name="T4">1.<text:tab/>Il presente protocollo entrerà in vigore dalla data della sottoscrizione fino alla completa realizzazione di tutte le attività previste. </text:span></text:p>
      <text:p text:style-name="P6"/>
      <text:p text:style-name="P8"><text:span text:style-name="T4">ART. 10 – TRATTAMENTO DATI PERSONALI</text:span></text:p>
      <text:p text:style-name="P23"><text:span text:style-name="T4">1.<text:tab/>Tutti i dati personali saranno utilizzati dal Comune capofila per soli fini istituzionali e di progetto, assicurando la protezione e la riservatezza delle informazioni secondo la normativa vigente; </text:span></text:p>
      <text:p text:style-name="P6"/>
      <text:p text:style-name="P8"><text:span text:style-name="T4">ART. 11 – NORME TRANSITORIE</text:span></text:p>
      <text:list xml:id="list3006959730967786193" text:style-name="L5">
        <text:list-item>
          <text:p text:style-name="P25"><text:span text:style-name="T4">Per quanto non espressamente richiamato nel presente protocollo si rimanda alle norme del T.UE.L. 267/2000 e ss.mm.ii;</text:span></text:p>
        </text:list-item>
      </text:list>
      <text:p text:style-name="P26"><text:span text:style-name="T4"/></text:p>
      <text:p text:style-name="P28"><text:span text:style-name="T4">Tutto ciò letto, approvato e sottoscritto</text:span></text:p>
      <text:p text:style-name="P28"><text:span text:style-name="T4"/></text:p>
      <text:p text:style-name="P28"><text:span text:style-name="T4">COMUNE <text:tab/><text:tab/><text:tab/>SOGGETTO FIRMATARIO</text:span></text:p>
      <text:p text:style-name="P28"><text:span text:style-name="T4"/></text:p>
      <text:p text:style-name="P30"><text:span text:style-name="T4">Campi Salentina<text:tab/><text:tab/>Sindaco - Dott. Paolo Alfredo Fina</text:span></text:p>
      <text:p text:style-name="P30"><text:span text:style-name="T4"/></text:p>
      <text:p text:style-name="P30"><text:span text:style-name="T4">….................<text:tab/><text:tab/><text:tab/>….......................................................</text:span></text:p>
      <text:p text:style-name="P30"><text:span text:style-name="T4"/></text:p>
      <text:p text:style-name="P30"><text:span text:style-name="T4">….................<text:tab/><text:tab/><text:tab/>….......................................................</text:span></text:p>
      <text:p text:style-name="P29"><text:span text:style-name="T4"/></text:p>
      <text:p text:style-name="P30"><text:span text:style-name="T4">….................<text:tab/><text:tab/><text:tab/>….......................................................</text:span></text:p>
      <text:p text:style-name="P30"><text:span text:style-name="T4"/></text:p>
      <text:p text:style-name="P30"><text:span text:style-name="T4">….................<text:tab/><text:tab/><text:tab/>….......................................................</text:span></text:p>
      <text:p text:style-name="P30"><text:span text:style-name="T4"/></text:p>
      <text:p text:style-name="P30"><text:span text:style-name="T4">….................<text:tab/><text:tab/><text:tab/>….......................................................</text:span></text:p>
      <text:p text:style-name="P29"><text:span text:style-name="T4"/></text:p>
      <text:p text:style-name="P29"><text:span text:style-name="T4"/></text:p>
      <text:p text:style-name="P29"><text:span text:style-name="T4"/></text:p>
      <text:p text:style-name="P29"><text:span text:style-name="T4"/></text:p>
      <text:p text:style-name="P3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ookman Old Style" svg:font-family="'Bookman Old Style', 'Bookman Old Style'" style:font-family-generic="swiss"/>
    <style:font-face style:name="Lucida Sans1" svg:font-family="'Lucida San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Bookman Old Style" fo:font-size="12pt" style:font-name-asian="Bookman Old Style" style:font-size-asian="12pt" style:font-name-complex="Bookman Old Sty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2T12:18:04.47</meta:creation-date>
    <dc:date>2022-11-22T18:10:46.27</dc:date>
    <meta:editing-duration>PT5H41M34S</meta:editing-duration>
    <meta:editing-cycles>16</meta:editing-cycles>
    <meta:generator>OpenOffice/4.1.0$Win32 OpenOffice.org_project/410m18$Build-9764</meta:generator>
    <meta:document-statistic meta:table-count="0" meta:image-count="0" meta:object-count="0" meta:page-count="3" meta:paragraph-count="57" meta:word-count="1060" meta:character-count="7938"/>
  </office:meta>
</office:document-meta>
</file>