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29785*"/>
    </style:style>
    <style:style style:name="Tabella1.B" style:family="table-column">
      <style:table-column-properties style:rel-column-width="5712*"/>
    </style:style>
    <style:style style:name="Tabella1.C" style:family="table-column">
      <style:table-column-properties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101cm" fo:margin-bottom="0cm" fo:text-align="justify" style:justify-single-word="false" fo:text-indent="0cm" style:auto-text-indent="false"/>
      <style:text-properties style:font-name="Times New Roman"/>
    </style:style>
    <style:style style:name="P25" style:family="paragraph" style:parent-style-name="Footer">
      <style:paragraph-properties fo:text-align="center" style:justify-single-word="false"/>
    </style:style>
    <style:style style:name="P26" style:family="paragraph" style:parent-style-name="Standard">
      <style:paragraph-properties fo:text-align="center" style:justify-single-word="false"/>
      <style:text-properties style:font-name="Times New Roman" fo:font-size="12pt" style:font-size-asian="12pt" style:font-size-complex="12pt"/>
    </style:style>
    <style:style style:name="P27" style:family="paragraph" style:parent-style-name="Standard">
      <style:paragraph-properties fo:line-height="100%"/>
    </style:style>
    <style:style style:name="P28"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9"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30"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31"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2"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3"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5"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6"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3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8"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9" style:family="paragraph" style:parent-style-name="Table_20_Contents">
      <style:paragraph-properties fo:text-align="start" style:justify-single-word="false"/>
      <style:text-properties style:font-name="Times New Roman" fo:font-size="12pt" style:font-size-asian="12pt" style:font-size-complex="12pt"/>
    </style:style>
    <style:style style:name="P40"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2"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3" style:family="paragraph" style:parent-style-name="Table_20_Contents">
      <style:paragraph-properties fo:text-align="center" style:justify-single-word="false"/>
      <style:text-properties fo:font-size="6pt" style:font-size-asian="6pt" style:font-size-complex="6pt"/>
    </style:style>
    <style:style style:name="P44"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5"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top="0.101cm" fo:margin-bottom="0cm" fo:text-align="justify" style:justify-single-word="false"/>
      <style:text-properties style:font-name="Times New Roman"/>
    </style:style>
    <style:style style:name="P49" style:family="paragraph" style:parent-style-name="Text_20_body">
      <style:paragraph-properties fo:margin-top="0.101cm" fo:margin-bottom="0cm" fo:text-align="justify" style:justify-single-word="false"/>
      <style:text-properties style:font-name="Times New Roman" fo:font-size="12pt"/>
    </style:style>
    <style:style style:name="P50" style:family="paragraph" style:parent-style-name="Text_20_body">
      <style:paragraph-properties fo:margin-top="0.101cm" fo:margin-bottom="0cm" fo:text-align="justify" style:justify-single-word="false"/>
      <style:text-properties style:font-name="Times New Roman" fo:font-size="12pt" fo:font-weight="bold"/>
    </style:style>
    <style:style style:name="P51" style:family="paragraph" style:parent-style-name="Text_20_body">
      <style:paragraph-properties fo:margin-top="0.101cm" fo:margin-bottom="0cm" fo:text-align="center" style:justify-single-word="false"/>
      <style:text-properties style:font-name="Times New Roman"/>
    </style:style>
    <style:style style:name="P52" style:family="paragraph" style:parent-style-name="Text_20_body">
      <style:paragraph-properties fo:margin-top="0.101cm" fo:margin-bottom="0cm" fo:text-align="justify" style:justify-single-word="false"/>
      <style:text-properties style:font-name="Times New Roman" fo:background-color="#ffffff"/>
    </style:style>
    <style:style style:name="P53" style:family="paragraph" style:parent-style-name="Text_20_body">
      <style:paragraph-properties fo:margin-top="0.101cm" fo:margin-bottom="0cm" fo:text-align="justify" style:justify-single-word="false"/>
    </style:style>
    <style:style style:name="P54"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style:style>
    <style:style style:name="P55" style:family="paragraph" style:parent-style-name="Text_20_body" style:list-style-name="L1">
      <style:paragraph-properties fo:margin-top="0.101cm" fo:margin-bottom="0cm" fo:text-align="justify" style:justify-single-word="false"/>
      <style:text-properties style:font-name="Times New Roman" fo:font-size="12pt"/>
    </style:style>
    <style:style style:name="P56" style:family="paragraph" style:parent-style-name="Text_20_body" style:list-style-name="L1">
      <style:paragraph-properties fo:margin-top="0.101cm" fo:margin-bottom="0cm" fo:text-align="justify" style:justify-single-word="false"/>
      <style:text-properties style:font-name="Times New Roman"/>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size="12pt"/>
    </style:style>
    <style:style style:name="T10" style:family="text">
      <style:text-properties style:font-name="Times New Roman" fo:font-size="12pt" fo:font-weight="bold"/>
    </style:style>
    <style:style style:name="T11" style:family="text">
      <style:text-properties style:font-name="Times New Roman" fo:font-size="12pt" fo:font-weight="normal"/>
    </style:style>
    <style:style style:name="T1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19" text:name="DATA_DECRETO"/>
        <text:user-field-decl office:value-type="string" office:string-value="16" text:name="NUMERO_DECRETO"/>
        <text:user-field-decl office:value-type="string" office:string-value="__________" text:name="DATA_ORDINANZA"/>
        <text:user-field-decl office:value-type="string" office:string-value="Incarico ad interim per la continuità dei Servizi inerenti il Settore Servizi Sociali" text:name="OGGETTO"/>
        <text:user-field-decl office:value-type="string" office:string-value="13/06/2019" text:name="DATA_AFFISSIONE_DA"/>
        <text:user-field-decl office:value-type="string" office:string-value="15" text:name="NUMERO_GIORNI_AFFISSIONE"/>
        <text:user-field-decl office:value-type="string" office:string-value="840" text:name="NUMERO_REGISTRO_PUBBLICAZIONE"/>
        <text:user-field-decl office:value-type="string" office:string-value="Avv. Giuseppe LEOPIZZI" text:name="FIRMA_6_FIRMATARIO"/>
        <text:user-field-decl office:value-type="string" office:string-value="LUCIANA LIMETTI"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 text:name="FIRMA_1_FIRMATARIO_DELEGATO_COPIA"/>
        <text:user-field-decl office:value-type="string" office:string-value="F.to DEL PRETE Maria Rita" text:name="FIRMA_1_FIRMATARIO_COPIA"/>
        <text:user-field-decl office:value-type="string" office:string-value="8879" text:name="NUMERO_PROTOCOLLO"/>
        <text:user-field-decl office:value-type="string" office:string-value="13/06/2019"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31"/>
        <table:table table:name="Tabella4" table:style-name="Tabella4">
          <table:table-column table:style-name="Tabella4.A"/>
          <table:table-column table:style-name="Tabella4.B"/>
          <table:table-row table:style-name="Tabella4.1">
            <table:table-cell table:style-name="Tabella4.A1" office:value-type="string">
              <text:p text:style-name="P43"><draw:frame draw:style-name="fr1" draw:name="immagini1" text:anchor-type="paragraph" svg:x="0.542cm" svg:y="0cm" svg:width="3.679cm" svg:height="3.177cm" draw:z-index="0"><draw:image xlink:href="Pictures/2000000100000B2200000F0F83C21592.svm"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6">N. </text:span><text:span text:style-name="T6"><text:user-field-get text:name="NUMERO_DECRETO">16</text:user-field-get></text:span><text:span text:style-name="T6"> DEL </text:span><text:span text:style-name="T6"><text:user-field-get text:name="DATA_DECRETO">13/06/2019</text:user-field-get></text:span><text:span text:style-name="T6"> PROT. </text:span><text:span text:style-name="T6"><text:user-field-get text:name="NUMERO_PROTOCOLLO">8879</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40">OGGETTO:</text:p>
            </table:table-cell>
            <table:table-cell table:style-name="Tabella2.B1" office:value-type="string">
              <text:p text:style-name="P39"><text:user-field-get text:name="OGGETTO">Incarico ad interim per la continuità dei Servizi inerenti il Settore Servizi Sociali</text:user-field-get></text:p>
            </table:table-cell>
          </table:table-row>
        </table:table>
        <text:p text:style-name="P45"/>
        <text:p text:style-name="P26"/>
        <text:p text:style-name="P33">IL SINDACO</text:p>
      </text:section>
      <text:section text:style-name="Sect1" text:name="corpo">
        <text:p text:style-name="P47"/>
        <text:p text:style-name="P48"><text:span text:style-name="T4">PREMESSO</text:span> <text:span text:style-name="T4">CHE:</text:span></text:p>
        <text:p text:style-name="P24">- L’art. 50, comma 10 del D. Lgs. n. 267/2000 – Testo Unico delle Leggi sull’Ordinamento degli Enti Locali (TUEL) dispone che il Sindaco nomina i Responsabili degli Uffici e dei Servizi, attribuisce e definisce gli incarichi dirigenziali e quelli di collaborazione esterna;</text:p>
        <text:p text:style-name="P24">- Ai sensi dell’art. 107, comma 2 del TUEL, spettano ai Dirigenti tutti i compiti di attuazione degli obiettivi dell’Ente, inclu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49">- Inoltre, l’art. 109, comma 2 del TUEL 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54"> </text:p>
        <text:p text:style-name="P53"><text:span text:style-name="T10">VISTI </text:span><text:span text:style-name="T9">gli artt. 8, 9 e 11 del CCNL C</text:span><text:span text:style-name="Strong_20_Emphasis"><text:span text:style-name="T11">omparto delle Regioni e delle Autonomie Locali </text:span></text:span><text:span text:style-name="T9">del 31 marzo 1999, i quali hanno introdotto l’istituto delle posizioni organizzative;</text:span></text:p>
        <text:p text:style-name="P54"> </text:p>
        <text:p text:style-name="P48"><text:span text:style-name="T4">VISTI </text:span><text:span text:style-name="T2">gli artt. 13, 14, 15, 17 e 18 del CCNL Funzioni Locali del 21 maggio 2018, i quali regolamentano l’istituto delle posizioni organizzative;</text:span></text:p>
        <text:p text:style-name="P48"> </text:p>
        <text:p text:style-name="P48"><text:soft-page-break/><text:span text:style-name="T4">VISTO</text:span><text:span text:style-name="T2">, in particolare, l’art. 13, comma 3 del vigente CCNL Funzioni Locali sulla definizione del </text:span><text:span text:style-name="T2">nuovo assetto delle posizioni organizzative, il quale prevede che “Gli incarichi di posizione organizzativa di cui all’art. 8 del CCNL del 31.3.1999 e all’art.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 </text:span></text:p>
        <text:p text:style-name="P48"> </text:p>
        <text:p text:style-name="P48"><text:span text:style-name="T4">VISTO CHE</text:span> <text:span text:style-name="T2">l’Ente ha provveduto alla definizione del nuovo assetto delle posizioni organizzative, mediante l’approvazione del “Regolamento per la graduazione, il conferimento e la revoca delle posizioni organizzative”, con Deliberazione della Giunta Comunale n. 87 del 9 maggio 2019; </text:span></text:p>
        <text:p text:style-name="P48"> </text:p>
        <text:p text:style-name="P48"><text:span text:style-name="T4">VISTO</text:span><text:span text:style-name="T2">, in particolare, l’art. 6 “Criteri per la graduazione e calcolo della retribuzione di posizione” del suddetto Regolamento secondo cui: </text:span></text:p>
        <text:p text:style-name="P48">“<text:span text:style-name="T2">1. La graduazione della retribuzione di posizione – pesatura – per i titolari di posizione organizzativa è determinata in base ai parametri di cui all’allegato A). </text:span></text:p>
        <text:p text:style-name="P49">2. La pesatura delle Posizioni Organizzative è di competenza del Nucleo di Valutazione. </text:p>
        <text:p text:style-name="P49">3. L’individuazione dell’importo da attribuire alla P.O. avviene tenendo conto delle fasce retributive di cui all’Allegato B). </text:p>
        <text:p text:style-name="P49">4. La pesatura viene proposta al Sindaco che la recepisce nel decreto sindacale di nomina dei titolari di P.O.”;</text:p>
        <text:p text:style-name="P48"> </text:p>
        <text:p text:style-name="P48"><text:span text:style-name="T4">VISTA</text:span> <text:span text:style-name="T2">la proposta di pesatura delle Posizioni Organizzative pervenuta dall’Organismo Indipendente di Valutazione (OIV) in data 7 giugno 2019, prot. n. 8512/2019, con la quale sono individuati gli importi da attribuire;    </text:span></text:p>
        <text:p text:style-name="P49"/>
        <text:p text:style-name="P48"><text:span text:style-name="T4">RITENUTO</text:span> <text:span text:style-name="T2">dover procedere al conferimento degli incarichi di posizione organizzativa, relativi a tutti i Settori Comunali, in linea con le disposizioni di cui al vigente CCNL Funzioni Locali; </text:span></text:p>
        <text:p text:style-name="P48"> </text:p>
        <text:p text:style-name="P50">RILEVATO CHE:</text:p>
        <text:p text:style-name="P49">- Al titolare dell’incarico nell’area delle posizioni organizzative è corrisposto un trattamento economico accessorio costituito, per una parte più consistente, dalla retribuzione di posizione e, per un’altra parte, dalla retribuzione di risultato;</text:p>
        <text:p text:style-name="P49">- La retribuzione di risultato è in dipendenza della valutazione positiva dei risultati delle attività svolte ed è, quindi, eventualmente corrisposta a consuntivo;</text:p>
        <text:p text:style-name="P48"> </text:p>
        <text:p text:style-name="P48"><text:span text:style-name="T4">VISTO</text:span> <text:span text:style-name="T2">l’assetto organizzativo della macrostruttura del Comune di Trepuzzi, come determinato con Deliberazione di Giunta Comunale n. 64 del 9 aprile 2019, il quale prevede l’organizzazione dell’Ente nei seguenti 8 Settori:</text:span></text:p>
        <text:list xml:id="list7282174440390739937" text:style-name="L1">
          <text:list-item>
            <text:p text:style-name="P55">Settore Affari Generali; </text:p>
          </text:list-item>
          <text:list-item>
            <text:p text:style-name="P56"><text:span text:style-name="T2">Settore Comunicazione Pubblica;</text:span> </text:p>
          </text:list-item>
          <text:list-item>
            <text:p text:style-name="P56"><text:span text:style-name="T2">Settore Economico-Finanziario e Personale;</text:span> </text:p>
          </text:list-item>
          <text:list-item>
            <text:p text:style-name="P56"><text:span text:style-name="T2">Settore Lavori Pubblici e Programmazione;</text:span> </text:p>
          </text:list-item>
          <text:list-item>
            <text:p text:style-name="P56"><text:soft-page-break/><text:span text:style-name="T2">Settore Attività Produttive;</text:span> </text:p>
          </text:list-item>
          <text:list-item>
            <text:p text:style-name="P56"><text:span text:style-name="T2">Settore Servizi Sociali;</text:span> </text:p>
          </text:list-item>
          <text:list-item>
            <text:p text:style-name="P55">Settore Polizia Locale;     </text:p>
          </text:list-item>
          <text:list-item>
            <text:p text:style-name="P55">Settore Urbanistica e Igiene Urbana; </text:p>
          </text:list-item>
        </text:list>
        <text:p text:style-name="P48"><text:span text:style-name="T4">CONSIDERATO CHE</text:span> <text:span text:style-name="T2">nel Settore Servizi Sociali la figura del Responsabile di Posizione Organizzativa risulta vacante;  </text:span></text:p>
        <text:p text:style-name="P48"> </text:p>
        <text:p text:style-name="P48"><text:span text:style-name="T4">RICHIAMATO </text:span><text:span text:style-name="T2">il proprio precedente Decreto n. 1 del 10 gennaio 2019, prot. n. 348/2019, con cui si affidava ad interim la responsabilità e la direzione del Settore Servizi Sociali al Responsabile del Settore Economico-Finanziario e Personale, Dott. Benvenuto Bisconti, a partire dal 1° gennaio 2019 e sino al 31 maggio 2019;</text:span></text:p>
        <text:p text:style-name="P48"> </text:p>
        <text:p text:style-name="P48"><text:span text:style-name="T4">INTESO</text:span> <text:span text:style-name="T2">dover garantire la continuità dei Servizi inerenti il Settore Servizi Sociali; </text:span></text:p>
        <text:p text:style-name="P48"> </text:p>
        <text:p text:style-name="P53"><text:span text:style-name="T10">CONSIDERATO CHE</text:span><text:span text:style-name="T7"> </text:span><text:span text:style-name="T9">il Responsabile del Settore Economico-Finanziario e Personale è in servizio presso il Comune di Trepuzzi mediante una convenzione, di cui all’art. 14 del CCNL C</text:span><text:span text:style-name="Strong_20_Emphasis"><text:span text:style-name="T11">omparto delle Regioni e delle Autonomie Locali</text:span></text:span><text:span text:style-name="T9"> 22 gennaio 2004, con il Comune di Cursi, giusta Deliberazione di Giunta Comunale n. 97 del 30 giugno 2016, sino al 30 giugno 2019;  </text:span></text:p>
        <text:p text:style-name="P48"> </text:p>
        <text:p text:style-name="P50">VISTI:</text:p>
        <text:p text:style-name="P48"><text:span text:style-name="T4">- </text:span><text:span text:style-name="T2">L’art. 15, comma 6 del vigente CCNL Funzioni Locali, il quale prevede: “Nell’ipotesi di conferimento ad un lavoratore, già titolare di posizione organizzativa, di un incarico ad interim relativo ad altra posizione organizzativa, per la durata dello stesso, al lavoratore, nell’ambito della retribuzione di risultato, è attribuito un ulteriore importo la cui misura può variare dal 15% al 25% del valore economico della retribuzione di posizione prevista per la posizione organizzativa oggetto dell’incarico ad interim. Nella definizione delle citate percentuali, l’ente tiene conto della complessità delle attività e del livello di responsabilità connessi all’incarico attribuito nonché e del grado di conseguimento degli obiettivi.”;   </text:span></text:p>
        <text:p text:style-name="P49">- L’articolo 9, comma 2 del “Regolamento per la graduazione, il conferimento e la revoca delle posizioni organizzative”, approvato con D.G.C. n. 87/2019, il quale prevede che “Nell’ipotesi di conferimento ad un lavoratore, già titolare di posizione organizzativa, di un incarico ad interim relativo ad altra posizione organizzativa, per la durata dello stesso, al lavoratore, nell’ambito della retribuzione di risultato, è attribuito un ulteriore importo la cui misura può variare dal 15% al 25% del valore economico della retribuzione di posizione prevista per la posizione organizzativa oggetto dell’incarico ad interim. Nella definizione di tali percentuali, si tiene conto della complessità delle attività e del livello di responsabilità connessi all’incarico attribuito e del grado di conseguimento degli obiettivi.”;  </text:p>
        <text:p text:style-name="P48"> </text:p>
        <text:p text:style-name="P48"><text:span text:style-name="T4">RITENUTO</text:span><text:span text:style-name="T2">,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incarico ad interim di Responsabile del Settore Servizi Sociali, con titolarità di posizione organizzativa, al Responsabile del Settore Economico-Finanziario e Personale, Dott. Benvenuto Bisconti – Cat. D, posizione economica D3, sino al 30 giugno 2019; </text:span></text:p>
        <text:p text:style-name="P48"><text:soft-page-break/><text:span text:style-name="T5">CONSIDERATE</text:span><text:span text:style-name="T2"> la particolare importanza e delicatezza dei Servizi afferenti al Settore per la </text:span><text:span text:style-name="T2">comunità amministrata, l’organizzazione del personale assegnato, la responsabilità giuridica ed economica relative ai Servizi Sociali comunali e d’ambito, le interazioni con altri Enti e la rilevanza strategica delle politiche sociali per l’Amministrazione e ritenuto, pertanto, di stabilire che l’indennità di posizione sulla quale viene calcolato, ai sensi delle succitate norme, l’ulteriore importo da attribuire nell’ambito della retribuzione di risultato per gli incarichi ad interim sia corrispondente ad una fascia superiore a quella proposta nella pesatura delle Posizioni Organizzative pervenuta dall’OIV e, quindi, ad euro 11.000,00; <text:s text:c="3"/></text:span></text:p>
        <text:p text:style-name="P48"> </text:p>
        <text:p text:style-name="P50">VISTI:</text:p>
        <text:p text:style-name="P49">Il TUEL;</text:p>
        <text:p text:style-name="P49">Lo Statuto Comunale;</text:p>
        <text:p text:style-name="P49">Il Regolamento sull’ordinamento degli Uffici e dei Servizi;</text:p>
        <text:p text:style-name="P49"/>
        <text:p text:style-name="P51"><text:span text:style-name="T4">DECRETA</text:span> </text:p>
        <text:p text:style-name="P49">Per le motivazioni espresse in premessa che qui si intendono integralmente richiamate,</text:p>
        <text:p text:style-name="P48"> </text:p>
        <text:p text:style-name="P48"><text:span text:style-name="T4">DI INCARICARE </text:span><text:span text:style-name="T2">ad interim, il Dott. Benvenuto Bisconti, – Cat. D, posizione economica D3, Responsabile del Settore Economico-Finanziario e Personale, della responsabilità del Settore Servizi Sociali, con titolarità di posizione organizzativa, sino al 30 giugno 2019, al fine di garantire la continuità dei Servizi inerenti il suddetto Settore dell’Ente; </text:span></text:p>
        <text:p text:style-name="P48"> </text:p>
        <text:p text:style-name="P52"><text:span text:style-name="T4">DI DARE ATTO CHE</text:span><text:span text:style-name="T2">, per il periodo di assegnazione del presente incarico ad interim, in relazione alle responsabilità supplementari, nell’ambito della retribuzione di risultato, sarà attribuito al lavoratore un ulteriore importo nella misura del 25% del valore economico della retribuzione di posizione prevista per la posizione organizzativa oggetto dell’incarico ad interim, ovvero di ulteriori <text:s/>euro 2.750,00, su base annua, ai sensi dell’art. 15, comma 6 del vigente CCNL Funzioni Locali e dell’art. 9, comma 2 del “Regolamento per la graduazione, il conferimento e la revoca delle posizioni organizzative”, approvato con D.G.C. n. 87/2019; </text:span></text:p>
        <text:p text:style-name="P48"> </text:p>
        <text:p text:style-name="P48"><text:span text:style-name="T4">DI DARE ATTO</text:span> <text:span text:style-name="T4">CHE</text:span><text:span text:style-name="T2"> il presente incarico di conferimento di responsabilità del Settore, nonché le retribuzioni ad esso correlate, potrà essere revocato prima della scadenza con atto scritto e motivato, in relazione a intervenuti mutamenti organizzativi o in conseguenza di specifico accertamento di risultati negativi, nel rispetto delle procedure stabilite dall’art. 14, comma 3 del vigente CCNL Funzioni Locali e del Regolamento posizioni organizzative del Comune di Trepuzzi; </text:span></text:p>
        <text:p text:style-name="P48"> </text:p>
        <text:p text:style-name="P48"><text:span text:style-name="T4">DI STABILIRE</text:span> <text:span text:style-name="T2">che, per quanto non previsto dal presente Decreto, si rinvia alle norme legislative, regolamentari e contrattuali vigenti.</text:span></text:p>
        <text:p text:style-name="P48"> </text:p>
        <text:p text:style-name="P49">Il presente Decreto sarà consegnato all’interessato, alla RSU, all’Ufficio del Personale, nonché pubblicato all’Albo Pretorio online. </text:p>
        <text:p text:style-name="P47"> </text:p>
        <text:p text:style-name="P27"/>
        <text:p text:style-name="P27"><text:soft-page-break/></text:p>
      </text:section>
      <text:section text:style-name="Sect1" text:name="retro" text:protected="true">
        <text:p text:style-name="P28"/>
        <text:p text:style-name="P30"/>
        <text:section text:style-name="Sect1" text:name="originalefirma1">
          <text:p text:style-name="P36"/>
          <table:table table:name="Tabella5" table:style-name="Tabella5">
            <table:table-column table:style-name="Tabella5.A"/>
            <table:table-column table:style-name="Tabella5.B"/>
            <table:table-row>
              <table:table-cell office:value-type="string">
                <text:p text:style-name="P29"><text:span text:style-name="T3">Lì </text:span><text:span text:style-name="T3"><text:user-field-get text:name="FIRMA_7_DATA">13/06/2019</text:user-field-get></text:span><text:span text:style-name="T3"> </text:span></text:p>
              </table:table-cell>
              <table:table-cell office:value-type="string">
                <text:p text:style-name="P35"><text:user-field-get text:name="FIRMA_7_DESCRIZIONE">IL SINDACO</text:user-field-get></text:p>
                <text:p text:style-name="P35"><text:user-field-get text:name="FIRMA_7_FIRMATARIO">Avv. Giuseppe Maria TAURINO</text:user-field-get></text:p>
              </table:table-cell>
            </table:table-row>
          </table:table>
          <text:p text:style-name="P36"/>
        </text:section>
        <text:section text:style-name="Sect1" text:name="copiafirma1" text:display="none">
          <text:p text:style-name="P34"><text:tab/> <text:s text:c="30"/></text:p>
          <table:table table:name="Tabella6" table:style-name="Tabella6">
            <table:table-column table:style-name="Tabella6.A"/>
            <table:table-column table:style-name="Tabella6.B"/>
            <table:table-row>
              <table:table-cell office:value-type="string">
                <text:p text:style-name="P29"><text:span text:style-name="T3">Lì </text:span><text:span text:style-name="T3"><text:user-field-get text:name="FIRMA_7_DATA"/></text:span><text:span text:style-name="T3"> </text:span></text:p>
              </table:table-cell>
              <table:table-cell office:value-type="string">
                <text:p text:style-name="P35"><text:user-field-get text:name="FIRMA_7_DESCRIZIONE"/></text:p>
                <text:p text:style-name="P35">f.to <text:user-field-get text:name="FIRMA_7_FIRMATARIO"/></text:p>
              </table:table-cell>
            </table:table-row>
          </table:table>
          <text:p text:style-name="P36"/>
        </text:section>
        <text:p text:style-name="P44"/>
        <text:section text:style-name="Sect1" text:name="originalepubblicazione">
          <text:p text:style-name="P17"/>
          <text:p text:style-name="P46"><text:span text:style-name="T12">Si attesta che la presente determinazione è stata pubblicata all’Albo Pretorio on line con numero Reg. </text:span><text:span text:style-name="T12"><text:user-field-get text:name="NUMERO_REGISTRO_PUBBLICAZIONE">840</text:user-field-get></text:span><text:span text:style-name="T12"> il </text:span><text:span text:style-name="T12"><text:user-field-get text:name="DATA_AFFISSIONE_DA">13/06/2019</text:user-field-get></text:span><text:span text:style-name="T12"> e vi rimarrà per 15 giorni naturali e consecutivi.</text:span></text:p>
          <text:p text:style-name="P38"/>
          <text:p text:style-name="P13">Trepuzzi, lì <text:user-field-get text:name="DATA_AFFISSIONE_DA">13/06/2019</text:user-field-get></text:p>
          <text:p text:style-name="P37"/>
          <table:table table:name="Tabella3" table:style-name="Tabella3">
            <table:table-column table:style-name="Tabella3.A"/>
            <table:table-column table:style-name="Tabella3.B"/>
            <table:table-column table:style-name="Tabella3.C"/>
            <table:table-row>
              <table:table-cell table:style-name="Tabella3.A1" office:value-type="string">
                <text:p text:style-name="P32"/>
                <text:p text:style-name="P32"/>
                <text:p text:style-name="P32"/>
              </table:table-cell>
              <table:table-cell table:style-name="Tabella3.A1" office:value-type="string">
                <text:p text:style-name="P41"/>
              </table:table-cell>
              <table:table-cell table:style-name="Tabella3.A1" office:value-type="string">
                <text:p text:style-name="P19"><text:user-field-get text:name="FIRMA_9_DESCRIZIONE">IL MESSO COMUNALE</text:user-field-get><text:tab/></text:p>
                <text:p text:style-name="P20"><text:user-field-get text:name="FIRMA_9_FIRMATARIO">LUCIANA LIMETTI</text:user-field-get></text:p>
                <text:p text:style-name="P32"/>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display="none">
          <text:p text:style-name="P17"/>
          <text:p text:style-name="P16"/>
          <text:p text:style-name="P46"><text:span text:style-name="T12">Si attesta che la presente determinazione è stata pubblicata all’Albo Pretorio on line con numero Reg. </text:span><text:span text:style-name="T12"><text:user-field-get text:name="NUMERO_REGISTRO_PUBBLICAZIONE"/></text:span><text:span text:style-name="T12"> il </text:span><text:span text:style-name="T12"><text:user-field-get text:name="DATA_AFFISSIONE_DA"/></text:span><text:span text:style-name="T12"> e vi rimarrà per 15 giorni naturali e consecutivi.</text:span></text:p>
          <text:p text:style-name="P38"/>
          <text:p text:style-name="P13">Trepuzzi, lì <text:user-field-get text:name="DATA_AFFISSIONE_DA"/></text:p>
          <text:p text:style-name="P37"/>
          <table:table table:name="Tabella1" table:style-name="Tabella1">
            <table:table-column table:style-name="Tabella1.A"/>
            <table:table-column table:style-name="Tabella1.B"/>
            <table:table-column table:style-name="Tabella1.C"/>
            <table:table-row>
              <table:table-cell table:style-name="Tabella1.A1" office:value-type="string">
                <text:p text:style-name="P32"/>
                <text:p text:style-name="P32"/>
                <text:p text:style-name="P32"/>
              </table:table-cell>
              <table:table-cell table:style-name="Tabella1.A1" office:value-type="string">
                <text:p text:style-name="P41"/>
              </table:table-cell>
              <table:table-cell table:style-name="Tabella1.A1" office:value-type="string">
                <text:p text:style-name="P19"><text:user-field-get text:name="FIRMA_9_DESCRIZIONE"/><text:tab/></text:p>
                <text:p text:style-name="P20">F.to<text:user-field-get text:name="FIRMA_9_FIRMATARIO"/></text:p>
                <text:p text:style-name="P32"/>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8">Trepuzzi</text:span>, <text:date style:data-style-name="N36" text:date-value="2019-06-13T18:48:06.42"/></text:p>
          <text:p text:style-name="P42"><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p text:style-name="MP3">FIRMATO DIGITALMENTE</text:p>
          </text:section>
          <text:section text:style-name="MSect1" text:name="copia" text:display="none">
            <text:p text:style-name="MP4">COPIA</text:p>
          </text:section>
          <text:p text:style-name="MP5"/>
        </text:section>
      </style:header>
      <style:footer>
        <text:user-field-decls>
          <text:user-field-decl office:value-type="string" office:string-value="13/06/2019" text:name="DATA_DECRETO"/>
          <text:user-field-decl office:value-type="string" office:string-value="16"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6</text:user-field-get></text:span><text:span text:style-name="MT1"> del <text:s/></text:span><text:span text:style-name="MT1"><text:user-field-get text:name="DATA_DECRETO">13/06/2019</text:user-field-get></text:span><text:span text:style-name="MT1"> <text:s text:c="2"/>- <text:s/>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6-13T17:50:19.18</dc:date>
    <meta:print-date>2007-11-21T12:19:47</meta:print-date>
    <meta:editing-cycles>232</meta:editing-cycles>
    <meta:editing-duration>P1DT2H26M14S</meta:editing-duration>
    <meta:document-statistic meta:table-count="6" meta:image-count="1" meta:object-count="0" meta:page-count="6" meta:paragraph-count="85" meta:word-count="1555" meta:character-count="10816"/>
    <meta:user-defined meta:name="Info 1"/>
    <meta:user-defined meta:name="Info 2"/>
    <meta:user-defined meta:name="Info 3"/>
    <meta:user-defined meta:name="Info 4"/>
  </office:meta>
</office:document-meta>
</file>