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B2200000F0F83C2159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5.106cm" style:rel-column-width="19687*"/>
    </style:style>
    <style:style style:name="Tabella4.B" style:family="table-column">
      <style:table-column-properties style:column-width="11.892cm" style:rel-column-width="45848*"/>
    </style:style>
    <style:style style:name="Tabella4.1" style:family="table-row">
      <style:table-row-properties style:min-row-height="3.81cm"/>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5" style:family="table">
      <style:table-properties style:width="16.999cm" table:align="margins"/>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6" style:family="table">
      <style:table-properties table:align="margins"/>
    </style:style>
    <style:style style:name="Tabella6.A" style:family="table-column">
      <style:table-column-properties style:rel-column-width="32767*"/>
    </style:style>
    <style:style style:name="Tabella6.B" style:family="table-column">
      <style:table-column-properties style:rel-column-width="32768*"/>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1" style:family="table">
      <style:table-properties table:align="margins"/>
    </style:style>
    <style:style style:name="Tabella1.A" style:family="table-column">
      <style:table-column-properties style:rel-column-width="29785*"/>
    </style:style>
    <style:style style:name="Tabella1.B" style:family="table-column">
      <style:table-column-properties style:rel-column-width="5712*"/>
    </style:style>
    <style:style style:name="Tabella1.C" style:family="table-column">
      <style:table-column-properties style:rel-column-width="30038*"/>
    </style:style>
    <style:style style:name="Tabella1.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6"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9pt" fo:language="it" fo:country="IT" fo:font-weight="normal" style:font-name-asian="Times New Roman" style:font-size-asian="9pt" style:language-asian="it" style:country-asian="IT" style:font-weight-asian="normal" style:font-name-complex="Times New Roman" style:font-size-complex="9pt" style:font-weight-complex="normal"/>
    </style:style>
    <style:style style:name="P7"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text-autospace="none" style:vertical-align="auto" style:join-border="true">
        <style:tab-stops>
          <style:tab-stop style:position="4.001cm" style:type="center"/>
          <style:tab-stop style:position="12cm" style:type="center"/>
        </style:tab-stops>
      </style:paragraph-properties>
      <style:text-properties style:font-name="Times New Roman"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8"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fo:font-size="12pt" style:font-size-asian="12pt" style:font-size-complex="12pt"/>
    </style:style>
    <style:style style:name="P9"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0"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1"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36pt" fo:font-weight="bold" style:font-size-asian="36pt" style:font-size-complex="36pt"/>
    </style:style>
    <style:style style:name="P12"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14" style:family="paragraph" style:parent-style-name="Heading_20_1">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2pt" fo:font-weight="normal" style:font-size-asian="20pt" style:font-size-complex="20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18"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9"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size-asian="10pt" style:language-asian="it" style:country-asian="IT" style:font-size-complex="10pt"/>
    </style:style>
    <style:style style:name="P20"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name-asian="Times New Roman" style:font-size-asian="10pt" style:language-asian="it" style:country-asian="IT" style:font-name-complex="Times New Roman" style:font-size-complex="10pt"/>
    </style:style>
    <style:style style:name="P21" style:family="paragraph" style:parent-style-name="Normal">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2" style:family="paragraph" style:parent-style-name="Table_20_Contents">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3" style:family="paragraph" style:parent-style-name="Table_20_Contents">
      <style:paragraph-properties fo:margin-left="0cm" fo:margin-right="0cm" fo:text-align="center"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24" style:family="paragraph" style:parent-style-name="Footer">
      <style:paragraph-properties fo:text-align="center" style:justify-single-word="false"/>
    </style:style>
    <style:style style:name="P25" style:family="paragraph" style:parent-style-name="Standard">
      <style:paragraph-properties fo:text-align="center" style:justify-single-word="false"/>
      <style:text-properties style:font-name="Times New Roman" fo:font-size="12pt" style:font-size-asian="12pt" style:font-size-complex="12pt"/>
    </style:style>
    <style:style style:name="P26"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27"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28" style:family="paragraph" style:parent-style-name="Standard">
      <style:paragraph-properties fo:text-align="start" style:justify-single-word="false">
        <style:tab-stops>
          <style:tab-stop style:position="12cm" style:type="center"/>
        </style:tab-stops>
      </style:paragraph-properties>
      <style:text-properties fo:font-size="5pt" style:font-size-asian="5pt" style:font-size-complex="5pt"/>
    </style:style>
    <style:style style:name="P29" style:family="paragraph" style:parent-style-name="Normal">
      <style:paragraph-properties fo:margin-top="0cm" fo:margin-bottom="0cm" fo:text-align="center" style:justify-single-word="false"/>
      <style:text-properties style:font-name="Times New Roman1" fo:font-size="2pt" fo:font-weight="bold" style:font-size-asian="2pt" style:font-weight-asian="bold" style:font-size-complex="2pt" style:font-weight-complex="bold"/>
    </style:style>
    <style:style style:name="P30"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1"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32"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3"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4"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5pt" fo:language="it" fo:country="IT" fo:font-weight="bold" style:font-name-asian="Times New Roman2" style:font-size-asian="5pt" style:language-asian="it" style:country-asian="IT" style:font-weight-asian="bold" style:font-name-complex="Times New Roman2" style:font-size-complex="5pt" style:font-weight-complex="bold"/>
    </style:style>
    <style:style style:name="P35"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6"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7" style:family="paragraph" style:parent-style-name="Table_20_Contents">
      <style:paragraph-properties fo:text-align="start" style:justify-single-word="false"/>
      <style:text-properties style:font-name="Times New Roman" fo:font-size="12pt" style:font-size-asian="12pt" style:font-size-complex="12pt"/>
    </style:style>
    <style:style style:name="P38"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0" style:family="paragraph" style:parent-style-name="Table_20_Contents">
      <style:paragraph-properties fo:text-align="start" style:justify-single-word="false">
        <style:tab-stops>
          <style:tab-stop style:position="13.13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41" style:family="paragraph" style:parent-style-name="Table_20_Contents">
      <style:paragraph-properties fo:text-align="center" style:justify-single-word="false"/>
      <style:text-properties fo:font-size="6pt" style:font-size-asian="6pt" style:font-size-complex="6pt"/>
    </style:style>
    <style:style style:name="P42"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fo:font-size="2pt" style:font-size-asian="2pt" style:font-size-complex="2pt"/>
    </style:style>
    <style:style style:name="P43"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44" style:family="paragraph" style:parent-style-name="Text_20_body">
      <style:paragraph-properties fo:margin-left="0cm" fo:margin-right="0cm" fo:margin-top="0cm" fo:margin-bottom="0.212cm" fo:line-height="100%" fo:text-align="justify" style:justify-single-word="false" fo:text-indent="0.053cm" style:auto-text-indent="false" style:shadow="none" style:text-autospace="none" style:vertical-align="auto"/>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5" style:family="paragraph" style:parent-style-name="Text_20_body">
      <style:paragraph-properties fo:line-height="100%"/>
    </style:style>
    <style:style style:name="P46" style:family="paragraph" style:parent-style-name="Text_20_body">
      <style:paragraph-properties fo:margin-top="0.101cm" fo:margin-bottom="0cm" fo:line-height="100%" fo:text-align="justify" style:justify-single-word="false"/>
    </style:style>
    <style:style style:name="P47" style:family="paragraph" style:parent-style-name="Text_20_body">
      <style:paragraph-properties fo:margin-top="0.101cm" fo:margin-bottom="0cm" fo:text-align="justify" style:justify-single-word="false"/>
      <style:text-properties style:font-name="Times New Roman"/>
    </style:style>
    <style:style style:name="P48" style:family="paragraph" style:parent-style-name="Text_20_body">
      <style:paragraph-properties fo:margin-top="0.101cm" fo:margin-bottom="0cm" fo:text-align="justify" style:justify-single-word="false"/>
      <style:text-properties style:font-name="Times New Roman" fo:font-size="12pt"/>
    </style:style>
    <style:style style:name="P49" style:family="paragraph" style:parent-style-name="Text_20_body">
      <style:paragraph-properties fo:margin-top="0.101cm" fo:margin-bottom="0cm" fo:text-align="justify" style:justify-single-word="false"/>
      <style:text-properties style:font-name="Times New Roman" fo:font-size="12pt" fo:font-weight="bold"/>
    </style:style>
    <style:style style:name="P50" style:family="paragraph" style:parent-style-name="Text_20_body">
      <style:paragraph-properties fo:margin-top="0.101cm" fo:margin-bottom="0cm" fo:text-align="center" style:justify-single-word="false"/>
      <style:text-properties style:font-name="Times New Roman"/>
    </style:style>
    <style:style style:name="P51" style:family="paragraph" style:parent-style-name="Text_20_body">
      <style:paragraph-properties fo:margin-top="0.101cm" fo:margin-bottom="0cm" fo:text-align="justify" style:justify-single-word="false"/>
    </style:style>
    <style:style style:name="P52" style:family="paragraph" style:parent-style-name="Text_20_body">
      <style:paragraph-properties fo:margin-left="0cm" fo:margin-right="0cm" fo:margin-top="0.101cm" fo:margin-bottom="0cm" fo:text-align="justify" style:justify-single-word="false" fo:text-indent="1.249cm" style:auto-text-indent="false"/>
      <style:text-properties style:font-name="Times New Roman"/>
    </style:style>
    <style:style style:name="P53" style:family="paragraph" style:parent-style-name="Text_20_body" style:list-style-name="L1">
      <style:paragraph-properties fo:margin-top="0.101cm" fo:margin-bottom="0cm" fo:text-align="justify" style:justify-single-word="false"/>
      <style:text-properties style:font-name="Times New Roman" fo:font-size="12pt"/>
    </style:style>
    <style:style style:name="P54" style:family="paragraph" style:parent-style-name="Text_20_body" style:list-style-name="L1">
      <style:paragraph-properties fo:margin-top="0.101cm" fo:margin-bottom="0cm" fo:text-align="justify" style:justify-single-word="false"/>
      <style:text-properties style:font-name="Times New Roman"/>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fo:font-weight="bold"/>
    </style:style>
    <style:style style:name="T5" style:family="text">
      <style:text-properties fo:font-size="12pt" fo:font-weight="bold" style:font-size-asian="12pt" style:font-size-complex="12pt"/>
    </style:style>
    <style:style style:name="T6" style:family="text">
      <style:text-properties fo:font-size="12pt" style:font-name-asian="Times New Roman2" style:font-size-asian="12pt" style:font-name-complex="Times New Roman2" style:font-size-complex="12pt"/>
    </style:style>
    <style:style style:name="T7" style:family="text">
      <style:text-properties fo:font-weight="bold" style:font-weight-asian="bold" style:font-weight-complex="bold"/>
    </style:style>
    <style:style style:name="T8" style:family="text">
      <style:text-properties style:font-name="Times New Roman" fo:font-weight="normal" style:font-name-asian="Times New Roman" style:font-weight-asian="normal" style:font-name-complex="Times New Roman" style:font-weight-complex="normal"/>
    </style:style>
    <style:style style:name="T9" style:family="text">
      <style:text-properties style:font-name="Times New Roman" fo:font-size="12pt"/>
    </style:style>
    <style:style style:name="T10" style:family="text">
      <style:text-properties style:font-name="Times New Roman" fo:font-size="12pt" fo:font-weight="bold"/>
    </style:style>
    <style:style style:name="T11" style:family="text">
      <style:text-properties style:font-name="Times New Roman" fo:font-size="12pt" fo:font-weight="normal" style:font-weight-asian="normal" style:font-weight-complex="normal"/>
    </style:style>
    <style:style style:name="T12"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06/2019" text:name="DATA_DECRETO"/>
        <text:user-field-decl office:value-type="string" office:string-value="13" text:name="NUMERO_DECRETO"/>
        <text:user-field-decl office:value-type="string" office:string-value="__________" text:name="DATA_ORDINANZA"/>
        <text:user-field-decl office:value-type="string" office:string-value="Nomina del Responsabile del Settore Urbanistica e Igiene Urbana" text:name="OGGETTO"/>
        <text:user-field-decl office:value-type="string" office:string-value="13/06/2019" text:name="DATA_AFFISSIONE_DA"/>
        <text:user-field-decl office:value-type="string" office:string-value="15" text:name="NUMERO_GIORNI_AFFISSIONE"/>
        <text:user-field-decl office:value-type="string" office:string-value="837" text:name="NUMERO_REGISTRO_PUBBLICAZIONE"/>
        <text:user-field-decl office:value-type="string" office:string-value="Avv. Giuseppe LEOPIZZI" text:name="FIRMA_6_FIRMATARIO"/>
        <text:user-field-decl office:value-type="string" office:string-value="LUCIANA LIMETTI" text:name="FIRMA_9_FIRMATARIO"/>
        <text:user-field-decl office:value-type="string" office:string-value="Benedetto CECCARELLI" text:name="FIRMA_10_FIRMATARIO"/>
        <text:user-field-decl office:value-type="string" office:string-value="IL SEGRETARIO GENERALE" text:name="FIRMA_6_DESCRIZIONE"/>
        <text:user-field-decl office:value-type="string" office:string-value="IL SEGRETARIO GENERALE" text:name="FIRMA_10_DESCRIZIONE"/>
        <text:user-field-decl office:value-type="string" office:string-value="IL MESSO COMUNALE" text:name="FIRMA_9_DESCRIZIONE"/>
        <text:user-field-decl office:value-type="string" office:string-value="" text:name="FIRMA_1_FIRMATARIO_DELEGATO_COPIA"/>
        <text:user-field-decl office:value-type="string" office:string-value="F.to DEL PRETE Maria Rita" text:name="FIRMA_1_FIRMATARIO_COPIA"/>
        <text:user-field-decl office:value-type="string" office:string-value="8876" text:name="NUMERO_PROTOCOLLO"/>
        <text:user-field-decl office:value-type="string" office:string-value="13/06/2019" text:name="FIRMA_7_DATA"/>
        <text:user-field-decl office:value-type="string" office:string-value="IL SINDACO" text:name="FIRMA_7_DESCRIZIONE"/>
        <text:user-field-decl office:value-type="string" office:string-value="Avv. Giuseppe Maria TAURINO" text:name="FIRMA_7_FIRMATARIO"/>
      </text:user-field-decls>
      <text:section text:style-name="Sect1" text:name="fronte" text:protected="true">
        <text:p text:style-name="P29"/>
        <table:table table:name="Tabella4" table:style-name="Tabella4">
          <table:table-column table:style-name="Tabella4.A"/>
          <table:table-column table:style-name="Tabella4.B"/>
          <table:table-row table:style-name="Tabella4.1">
            <table:table-cell table:style-name="Tabella4.A1" office:value-type="string">
              <text:p text:style-name="P41"><draw:frame draw:style-name="fr1" draw:name="immagini1" text:anchor-type="paragraph" svg:x="0.542cm" svg:y="0cm" svg:width="3.679cm" svg:height="3.177cm" draw:z-index="0"><draw:image xlink:href="Pictures/2000000100000B2200000F0F83C21592.svm" xlink:type="simple" xlink:show="embed" xlink:actuate="onLoad"/></draw:frame></text:p>
            </table:table-cell>
            <table:table-cell table:style-name="Tabella4.B1" office:value-type="string">
              <text:p text:style-name="P14"/>
              <text:p text:style-name="P14">Comune di TREPUZZI </text:p>
              <text:p text:style-name="P12">(Provincia di Lecce)</text:p>
            </table:table-cell>
          </table:table-row>
        </table:table>
        <text:p text:style-name="P9"/>
        <text:p text:style-name="P10"/>
        <text:p text:style-name="P11">DECRETO</text:p>
        <text:p text:style-name="P21"/>
        <text:p text:style-name="P22"><text:span text:style-name="T7">N. </text:span><text:span text:style-name="T7"><text:user-field-get text:name="NUMERO_DECRETO">13</text:user-field-get></text:span><text:span text:style-name="T7"> DEL </text:span><text:span text:style-name="T7"><text:user-field-get text:name="DATA_DECRETO">13/06/2019</text:user-field-get></text:span><text:span text:style-name="T7"> PROT. </text:span><text:span text:style-name="T7"><text:user-field-get text:name="NUMERO_PROTOCOLLO">8876</text:user-field-get></text:span></text:p>
        <text:p text:style-name="P23"/>
        <text:p text:style-name="P23"/>
        <table:table table:name="Tabella2" table:style-name="Tabella2">
          <table:table-column table:style-name="Tabella2.A"/>
          <table:table-column table:style-name="Tabella2.B"/>
          <table:table-row>
            <table:table-cell table:style-name="Tabella2.A1" office:value-type="string">
              <text:p text:style-name="P38">OGGETTO:</text:p>
            </table:table-cell>
            <table:table-cell table:style-name="Tabella2.B1" office:value-type="string">
              <text:p text:style-name="P37"><text:user-field-get text:name="OGGETTO">Nomina del Responsabile del Settore Urbanistica e Igiene Urbana</text:user-field-get></text:p>
            </table:table-cell>
          </table:table-row>
        </table:table>
        <text:p text:style-name="P43"/>
        <text:p text:style-name="P25"/>
        <text:p text:style-name="P31">IL SINDACO</text:p>
      </text:section>
      <text:section text:style-name="Sect1" text:name="corpo">
        <text:p text:style-name="P45"> </text:p>
        <text:p text:style-name="P47"><text:span text:style-name="T4">PREMESSO</text:span> <text:span text:style-name="T4">CHE:</text:span></text:p>
        <text:p text:style-name="P48">- L’art. 50, comma 10 del D. Lgs. n. 267/2000 – Testo Unico delle Leggi sull’Ordinamento degli Enti Locali (TUEL) dispone che il Sindaco nomina i Responsabili degli Uffici e dei Servizi, attribuisce e definisce gli incarichi dirigenziali e quelli di collaborazione esterna;</text:p>
        <text:p text:style-name="P48">- Ai sensi dell’art. 107, comma 2 del TUEL, spettano ai Dirigenti tutti i compiti di attuazione degli obiettivi dell’Ente, inclusa l’adozione degli atti e provvedimenti amministrativi che impegnano l’Amministrazione verso l’esterno, non ricompresi espressamente dalla legge o dallo Statuto fra le funzioni di indirizzo e controllo politico-amministrativo degli organi di governo dell’Ente o non rientranti fra le funzioni del Segretario Comunale;</text:p>
        <text:p text:style-name="P48">- Inoltre, l’art. 109, comma 2 del TUEL dispone che, nei Comuni privi di personale di qualifica dirigenziale, le funzioni sopra richiamate possono essere attribuite, a seguito di provvedimento motivato dal Sindaco, ai Responsabili degli Uffici o dei Servizi, indipendentemente dalla loro qualifica funzionale, anche in deroga ad ogni diversa disposizione;</text:p>
        <text:p text:style-name="P52"> </text:p>
        <text:p text:style-name="P51"><text:span text:style-name="T10">VISTI </text:span><text:span text:style-name="T9">gli artt. 8, 9 e 11 del CCNL </text:span><text:span text:style-name="T11">C</text:span><text:span text:style-name="Strong_20_Emphasis"><text:span text:style-name="T11">omparto delle Regioni e delle Autonomie Locali</text:span></text:span><text:span text:style-name="Strong_20_Emphasis"><text:span text:style-name="T9"> </text:span></text:span><text:span text:style-name="T9">del 31 marzo 1999, i quali hanno introdotto l’istituto delle posizioni organizzative;</text:span></text:p>
        <text:p text:style-name="P52"> </text:p>
        <text:p text:style-name="P47"><text:span text:style-name="T4">VISTI </text:span><text:span text:style-name="T2">gli artt. 13, 14, 15, 17 e 18 del CCNL Funzioni Locali del 21 maggio 2018, i quali regolamentano l’istituto delle posizioni organizzative;</text:span></text:p>
        <text:p text:style-name="P47"> </text:p>
        <text:p text:style-name="P47"><text:span text:style-name="T4">VISTO</text:span><text:span text:style-name="T2">, in particolare, l’art. 13, comma 3 del vigente CCNL Funzioni Locali sulla definizione del </text:span><text:soft-page-break/><text:span text:style-name="T2">nuovo assetto delle posizioni organizzative, il quale prevede che “Gli incarichi di posizione organizzativa di cui all’art. 8 del CCNL del 31.3.1999 e all’art. 10 del CCNL del 22.1.2004, già conferiti e ancora in atto, proseguono o possono essere prorogati fino alla definizione del nuovo assetto delle posizioni organizzative, successivo alla determinazione delle procedure e dei relativi criteri generali previsti dal comma 1 dell’art 14 e, comunque, non oltre un anno dalla data di sottoscrizione del presente CCNL.”; </text:span></text:p>
        <text:p text:style-name="P47"> </text:p>
        <text:p text:style-name="P47"><text:span text:style-name="T4">VISTO CHE</text:span> <text:span text:style-name="T2">l’Ente ha provveduto alla definizione del nuovo assetto delle posizioni organizzative, mediante l’approvazione del “Regolamento per la graduazione, il conferimento e la revoca delle posizioni organizzative”, con Deliberazione della Giunta Comunale n. 87 del 9 maggio 2019; </text:span></text:p>
        <text:p text:style-name="P47"> </text:p>
        <text:p text:style-name="P47"><text:span text:style-name="T4">VISTO</text:span><text:span text:style-name="T2">, in particolare, l’art. 6 “Criteri per la graduazione e calcolo della retribuzione di posizione” del suddetto Regolamento secondo cui: </text:span></text:p>
        <text:p text:style-name="P47">“<text:span text:style-name="T2">1. La graduazione della retribuzione di posizione – pesatura – per i titolari di posizione organizzativa è determinata in base ai parametri di cui all’allegato A). </text:span></text:p>
        <text:p text:style-name="P48">2. La pesatura delle Posizioni Organizzative è di competenza del Nucleo di Valutazione. </text:p>
        <text:p text:style-name="P48">3. L’individuazione dell’importo da attribuire alla P.O. avviene tenendo conto delle fasce retributive di cui all’Allegato B). </text:p>
        <text:p text:style-name="P48">4. La pesatura viene proposta al Sindaco che la recepisce nel decreto sindacale di nomina dei titolari di P.O.”;</text:p>
        <text:p text:style-name="P47"> </text:p>
        <text:p text:style-name="P47"><text:span text:style-name="T4">VISTA</text:span> <text:span text:style-name="T2">la proposta di pesatura delle Posizioni Organizzative pervenuta dall’Organismo Indipendente di Valutazione (OIV) in data 7 giugno 2019, prot. n. 8512/2019, con la quale sono individuati gli importi da attribuire;     </text:span></text:p>
        <text:p text:style-name="P47"> </text:p>
        <text:p text:style-name="P47"><text:span text:style-name="T4">RITENUTO</text:span> <text:span text:style-name="T2">dover procedere al conferimento degli incarichi di posizione organizzativa, relativi a tutti i Settori Comunali, in linea con le disposizioni di cui al vigente CCNL Funzioni Locali; </text:span></text:p>
        <text:p text:style-name="P47"> </text:p>
        <text:p text:style-name="P49">RILEVATO CHE:</text:p>
        <text:p text:style-name="P48">- Al titolare dell’incarico nell’area delle posizioni organizzative è corrisposto un trattamento economico accessorio costituito, per una parte più consistente, dalla retribuzione di posizione e, per un’altra parte, dalla retribuzione di risultato;</text:p>
        <text:p text:style-name="P48">- La retribuzione di risultato è in dipendenza della valutazione positiva dei risultati delle attività svolte ed è, quindi, eventualmente corrisposta a consuntivo;</text:p>
        <text:p text:style-name="P47"> </text:p>
        <text:p text:style-name="P47"><text:span text:style-name="T4">VISTO</text:span> <text:span text:style-name="T2">l’assetto organizzativo della macrostruttura del Comune di Trepuzzi, come determinato con Deliberazione di Giunta Comunale n. 64 del 9 aprile 2019, il quale prevede l’organizzazione dell’Ente nei seguenti 8 Settori:</text:span></text:p>
        <text:list xml:id="list3916717910454252130" text:style-name="L1">
          <text:list-item>
            <text:p text:style-name="P53">Settore Affari Generali; </text:p>
          </text:list-item>
          <text:list-item>
            <text:p text:style-name="P54"><text:span text:style-name="T2">Settore Comunicazione Pubblica;</text:span> </text:p>
          </text:list-item>
          <text:list-item>
            <text:p text:style-name="P54"><text:span text:style-name="T2">Settore Economico-Finanziario e Personale;</text:span> </text:p>
          </text:list-item>
          <text:list-item>
            <text:p text:style-name="P54"><text:span text:style-name="T2">Settore Lavori Pubblici e Programmazione;</text:span> </text:p>
          </text:list-item>
          <text:list-item>
            <text:p text:style-name="P54"><text:span text:style-name="T2">Settore Attività Produttive;</text:span> </text:p>
          </text:list-item>
          <text:list-item>
            <text:p text:style-name="P54"><text:soft-page-break/><text:span text:style-name="T2">Settore Servizi Sociali;</text:span> </text:p>
          </text:list-item>
          <text:list-item>
            <text:p text:style-name="P53">Settore Polizia Locale;     </text:p>
          </text:list-item>
          <text:list-item>
            <text:p text:style-name="P53">Settore Urbanistica e Igiene Urbana; </text:p>
          </text:list-item>
        </text:list>
        <text:p text:style-name="P52"> </text:p>
        <text:p text:style-name="P47"><text:span text:style-name="T4">CONSIDERATO </text:span><text:span text:style-name="T2">che risulta necessario provvedere alla nomina del Responsabile del Settore Urbanistica e Igiene Urbana;</text:span></text:p>
        <text:p text:style-name="P47"> </text:p>
        <text:p text:style-name="P47"><text:span text:style-name="T4">RITENUTO</text:span><text:span text:style-name="T2">, a seguito di valutazione delle funzioni ed attività da svolgere, della natura e delle caratteristiche dei programmi da realizzare, dei requisiti culturali posseduti, delle attitudini, delle capacità professionali e delle esperienze acquisite, di dover procedere al conferimento dell’incarico di Responsabile del Settore Urbanistica e Igiene Urbana, con titolarità di posizione organizzativa, all’Ing. Giancarlo Florio – cat. D, posizione economica D1, sino al 31 dicembre 2020;</text:span></text:p>
        <text:p text:style-name="P47"> </text:p>
        <text:p text:style-name="P49">VISTI:</text:p>
        <text:p text:style-name="P48">- Il TUEL;</text:p>
        <text:p text:style-name="P48">- Lo Statuto Comunale;</text:p>
        <text:p text:style-name="P48">- Il Regolamento sull’ordinamento degli Uffici e dei Servizi;</text:p>
        <text:p text:style-name="P47"> </text:p>
        <text:p text:style-name="P50"><text:span text:style-name="T4">DECRETA</text:span> </text:p>
        <text:p text:style-name="P48">Per le motivazioni espresse in premessa che qui si intendono integralmente richiamate,</text:p>
        <text:p text:style-name="P47"> </text:p>
        <text:p text:style-name="P47"><text:span text:style-name="T4">DI NOMINARE </text:span><text:span text:style-name="T2">Responsabile del Settore Urbanistica e Igiene Urbana, con titolarità di posizione organizzativa, l’Ing. Giancarlo Florio – cat. D, posizione economica D1, sino al 31 dicembre 2020;</text:span></text:p>
        <text:p text:style-name="P47"> </text:p>
        <text:p text:style-name="P47"><text:span text:style-name="T5">DI ATTRIBUIRE</text:span><text:span text:style-name="T3"> al suddetto Responsabile una retribuzione di posizione di euro 10.000,00, </text:span><text:span text:style-name="T6">annui </text:span><text:span text:style-name="T6">lordi per tredici mensilità;</text:span><text:span text:style-name="T2"> </text:span></text:p>
        <text:p text:style-name="P47"> </text:p>
        <text:p text:style-name="P47"><text:span text:style-name="T4">DI DARE ATTO CHE</text:span><text:span text:style-name="T2">, al sopra citato Responsabile, spetterà una retribuzione di risultato, su base annua, nella misura determinata ai sensi dell’art. 15, comma 4 del CCNL Funzioni Locali del 21 maggio 2018 e dal Regolamento posizioni organizzative del Comune di Trepuzzi, subordinatamente alla positiva valutazione dei risultati delle attività svolte da parte dell’Organismo Indipendente di Valutazione, in base ai criteri indicati nel Sistema di Misurazione e Valutazione della Performance; </text:span></text:p>
        <text:p text:style-name="P47"> </text:p>
        <text:p text:style-name="P47"><text:span text:style-name="T4">DI DARE ATTO</text:span> <text:span text:style-name="T4">CHE</text:span><text:span text:style-name="T2"> il presente incarico di conferimento di responsabilità del Settore, nonché le retribuzioni ad esso correlate, potrà essere revocato prima della scadenza con atto scritto e motivato, in relazione a intervenuti mutamenti organizzativi o in conseguenza di specifico accertamento di risultati negativi, nel rispetto delle procedure stabilite dall’art. 14, comma 3 del vigente CCNL Funzioni Locali e del Regolamento posizioni organizzative del Comune di Trepuzzi; </text:span></text:p>
        <text:p text:style-name="P47"> </text:p>
        <text:p text:style-name="P47"><text:span text:style-name="T4">DI STABILIRE</text:span> <text:span text:style-name="T4">CHE</text:span><text:span text:style-name="T2">, per quanto non previsto dal presente Decreto, si rinvia alle norme legislative, regolamentari e contrattuali vigenti.</text:span></text:p>
        <text:p text:style-name="P47"> </text:p>
        <text:p text:style-name="P48"><text:soft-page-break/>Il presente Decreto sarà consegnato all’interessato, alla RSU, all’Ufficio del Personale, nonché pubblicato all’Albo Pretorio online. </text:p>
        <text:p text:style-name="P46"/>
      </text:section>
      <text:section text:style-name="Sect1" text:name="retro" text:protected="true">
        <text:p text:style-name="P26"/>
        <text:p text:style-name="P28"/>
        <text:section text:style-name="Sect1" text:name="originalefirma1">
          <text:p text:style-name="P34"/>
          <table:table table:name="Tabella5" table:style-name="Tabella5">
            <table:table-column table:style-name="Tabella5.A"/>
            <table:table-column table:style-name="Tabella5.B"/>
            <table:table-row>
              <table:table-cell office:value-type="string">
                <text:p text:style-name="P27"><text:span text:style-name="T3">Lì </text:span><text:span text:style-name="T3"><text:user-field-get text:name="FIRMA_7_DATA">13/06/2019</text:user-field-get></text:span><text:span text:style-name="T3"> </text:span></text:p>
              </table:table-cell>
              <table:table-cell office:value-type="string">
                <text:p text:style-name="P33"><text:user-field-get text:name="FIRMA_7_DESCRIZIONE">IL SINDACO</text:user-field-get></text:p>
                <text:p text:style-name="P33"><text:user-field-get text:name="FIRMA_7_FIRMATARIO">Avv. Giuseppe Maria TAURINO</text:user-field-get></text:p>
              </table:table-cell>
            </table:table-row>
          </table:table>
          <text:p text:style-name="P34"/>
        </text:section>
        <text:section text:style-name="Sect1" text:name="copiafirma1" text:display="none">
          <text:p text:style-name="P32"><text:tab/> <text:s text:c="30"/></text:p>
          <table:table table:name="Tabella6" table:style-name="Tabella6">
            <table:table-column table:style-name="Tabella6.A"/>
            <table:table-column table:style-name="Tabella6.B"/>
            <table:table-row>
              <table:table-cell office:value-type="string">
                <text:p text:style-name="P27"><text:span text:style-name="T3">Lì </text:span><text:span text:style-name="T3"><text:user-field-get text:name="FIRMA_7_DATA">13/06/2019</text:user-field-get></text:span><text:span text:style-name="T3"> </text:span></text:p>
              </table:table-cell>
              <table:table-cell office:value-type="string">
                <text:p text:style-name="P33"><text:user-field-get text:name="FIRMA_7_DESCRIZIONE">IL SINDACO</text:user-field-get></text:p>
                <text:p text:style-name="P33">f.to <text:user-field-get text:name="FIRMA_7_FIRMATARIO">Avv. Giuseppe Maria TAURINO</text:user-field-get></text:p>
              </table:table-cell>
            </table:table-row>
          </table:table>
          <text:p text:style-name="P34"/>
        </text:section>
        <text:p text:style-name="P42"/>
        <text:section text:style-name="Sect1" text:name="originalepubblicazione">
          <text:p text:style-name="P17"/>
          <text:p text:style-name="P44"><text:span text:style-name="T12">Si attesta che la presente determinazione è stata pubblicata all’Albo Pretorio on line con numero Reg. </text:span><text:span text:style-name="T12"><text:user-field-get text:name="NUMERO_REGISTRO_PUBBLICAZIONE">837</text:user-field-get></text:span><text:span text:style-name="T12"> il </text:span><text:span text:style-name="T12"><text:user-field-get text:name="DATA_AFFISSIONE_DA">13/06/2019</text:user-field-get></text:span><text:span text:style-name="T12"> e vi rimarrà per 15 giorni naturali e consecutivi.</text:span></text:p>
          <text:p text:style-name="P36"/>
          <text:p text:style-name="P13">Trepuzzi, lì <text:user-field-get text:name="DATA_AFFISSIONE_DA">13/06/2019</text:user-field-get></text:p>
          <text:p text:style-name="P35"/>
          <table:table table:name="Tabella3" table:style-name="Tabella3">
            <table:table-column table:style-name="Tabella3.A"/>
            <table:table-column table:style-name="Tabella3.B"/>
            <table:table-column table:style-name="Tabella3.C"/>
            <table:table-row>
              <table:table-cell table:style-name="Tabella3.A1" office:value-type="string">
                <text:p text:style-name="P30"/>
                <text:p text:style-name="P30"/>
                <text:p text:style-name="P30"/>
              </table:table-cell>
              <table:table-cell table:style-name="Tabella3.A1" office:value-type="string">
                <text:p text:style-name="P39"/>
              </table:table-cell>
              <table:table-cell table:style-name="Tabella3.A1" office:value-type="string">
                <text:p text:style-name="P19"><text:user-field-get text:name="FIRMA_9_DESCRIZIONE">IL MESSO COMUNALE</text:user-field-get><text:tab/></text:p>
                <text:p text:style-name="P20"><text:user-field-get text:name="FIRMA_9_FIRMATARIO">LUCIANA LIMETTI</text:user-field-get></text:p>
                <text:p text:style-name="P30"/>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6"/>
        </text:section>
        <text:section text:style-name="Sect1" text:name="copiapubblicazione" text:display="none">
          <text:p text:style-name="P17"/>
          <text:p text:style-name="P16"/>
          <text:p text:style-name="P44"><text:span text:style-name="T12">Si attesta che la presente determinazione è stata pubblicata all’Albo Pretorio on line con numero Reg. </text:span><text:span text:style-name="T12"><text:user-field-get text:name="NUMERO_REGISTRO_PUBBLICAZIONE">837</text:user-field-get></text:span><text:span text:style-name="T12"> il </text:span><text:span text:style-name="T12"><text:user-field-get text:name="DATA_AFFISSIONE_DA">13/06/2019</text:user-field-get></text:span><text:span text:style-name="T12"> e vi rimarrà per 15 giorni naturali e consecutivi.</text:span></text:p>
          <text:p text:style-name="P36"/>
          <text:p text:style-name="P13">Trepuzzi, lì <text:user-field-get text:name="DATA_AFFISSIONE_DA">13/06/2019</text:user-field-get></text:p>
          <text:p text:style-name="P35"/>
          <table:table table:name="Tabella1" table:style-name="Tabella1">
            <table:table-column table:style-name="Tabella1.A"/>
            <table:table-column table:style-name="Tabella1.B"/>
            <table:table-column table:style-name="Tabella1.C"/>
            <table:table-row>
              <table:table-cell table:style-name="Tabella1.A1" office:value-type="string">
                <text:p text:style-name="P30"/>
                <text:p text:style-name="P30"/>
                <text:p text:style-name="P30"/>
              </table:table-cell>
              <table:table-cell table:style-name="Tabella1.A1" office:value-type="string">
                <text:p text:style-name="P39"/>
              </table:table-cell>
              <table:table-cell table:style-name="Tabella1.A1" office:value-type="string">
                <text:p text:style-name="P19"><text:user-field-get text:name="FIRMA_9_DESCRIZIONE">IL MESSO COMUNALE</text:user-field-get><text:tab/></text:p>
                <text:p text:style-name="P20">F.to<text:user-field-get text:name="FIRMA_9_FIRMATARIO">LUCIANA LIMETTI</text:user-field-get></text:p>
                <text:p text:style-name="P30"/>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8"/>
          <text:p text:style-name="P15"/>
          <text:p text:style-name="P15">Copia conforme all'originale, per uso amministrativo</text:p>
          <text:p text:style-name="P18"/>
          <text:p text:style-name="P18"><text:span text:style-name="T8">Trepuzzi</text:span>, <text:date style:data-style-name="N36" text:date-value="2019-06-13T18:46:43.04">13/06/2019</text:date></text:p>
          <text:p text:style-name="P40"><text:tab/>______________________</text:p>
          <text:p text:style-name="P1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6"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p text:style-name="MP3">FIRMATO DIGITALMENTE</text:p>
          </text:section>
          <text:section text:style-name="MSect1" text:name="copia" text:display="none">
            <text:p text:style-name="MP4">COPIA</text:p>
          </text:section>
          <text:p text:style-name="MP5"/>
        </text:section>
      </style:header>
      <style:footer>
        <text:user-field-decls>
          <text:user-field-decl office:value-type="string" office:string-value="13/06/2019" text:name="DATA_DECRETO"/>
          <text:user-field-decl office:value-type="string" office:string-value="13" text:name="NUMERO_DECRETO"/>
        </text:user-field-decls>
        <text:section text:style-name="MSect1" text:name="piede" text:protected="true" text:protection-key="fIdUH9Pz71AW4S1BGQDIemBGqOg=">
          <text:p text:style-name="MP6"><text:span text:style-name="MT1"><text:s/>Decreto n. </text:span><text:span text:style-name="MT1"><text:user-field-get text:name="NUMERO_DECRETO">13</text:user-field-get></text:span><text:span text:style-name="MT1"> del <text:s/></text:span><text:span text:style-name="MT1"><text:user-field-get text:name="DATA_DECRETO">13/06/2019</text:user-field-get></text:span><text:span text:style-name="MT1"> <text:s text:c="2"/>- <text:s/>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06-13T17:48:54.41</dc:date>
    <meta:print-date>2019-06-13T18:46:06.92</meta:print-date>
    <meta:editing-cycles>232</meta:editing-cycles>
    <meta:editing-duration>P1DT2H26M14S</meta:editing-duration>
    <meta:document-statistic meta:table-count="6" meta:image-count="1" meta:object-count="0" meta:page-count="5" meta:paragraph-count="79" meta:word-count="1081" meta:character-count="7478"/>
    <meta:user-defined meta:name="Info 1"/>
    <meta:user-defined meta:name="Info 2"/>
    <meta:user-defined meta:name="Info 3"/>
    <meta:user-defined meta:name="Info 4"/>
  </office:meta>
</office:document-meta>
</file>