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2200000F0F83C21592.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5.106cm" style:rel-column-width="19687*"/>
    </style:style>
    <style:style style:name="Tabella4.B" style:family="table-column">
      <style:table-column-properties style:column-width="11.892cm" style:rel-column-width="45848*"/>
    </style:style>
    <style:style style:name="Tabella4.1" style:family="table-row">
      <style:table-row-properties style:min-row-height="3.81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6" style:family="table">
      <style:table-properties style:width="16.999cm" table:align="margins"/>
    </style:style>
    <style:style style:name="Tabella6.A" style:family="table-column">
      <style:table-column-properties style:column-width="8.498cm" style:rel-column-width="32767*"/>
    </style:style>
    <style:style style:name="Tabella6.B" style:family="table-column">
      <style:table-column-properties style:column-width="8.5cm" style:rel-column-width="32768*"/>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1" style:family="table">
      <style:table-properties style:width="16.999cm" table:align="margins"/>
    </style:style>
    <style:style style:name="Tabella1.A" style:family="table-column">
      <style:table-column-properties style:column-width="7.726cm" style:rel-column-width="29785*"/>
    </style:style>
    <style:style style:name="Tabella1.B" style:family="table-column">
      <style:table-column-properties style:column-width="1.482cm" style:rel-column-width="5712*"/>
    </style:style>
    <style:style style:name="Tabella1.C" style:family="table-column">
      <style:table-column-properties style:column-width="7.791cm"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7"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text-autospace="none" style:vertical-align="auto" style:join-border="true">
        <style:tab-stops>
          <style:tab-stop style:position="4.001cm" style:type="center"/>
          <style:tab-stop style:position="12cm" style:type="center"/>
        </style:tab-stops>
      </style:paragraph-properties>
      <style:text-properties style:font-name="Times New Roman"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0"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36pt" fo:font-weight="bold" style:font-size-asian="36pt" style:font-size-complex="36pt"/>
    </style:style>
    <style:style style:name="P12"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Heading_20_1">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2pt" fo:font-weight="normal" style:font-size-asian="20pt" style:font-size-complex="2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size-asian="10pt" style:language-asian="it" style:country-asian="IT" style:font-size-complex="10pt"/>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tab-stops>
          <style:tab-stop style:position="4.001cm" style:type="center"/>
          <style:tab-stop style:position="12cm" style:type="center"/>
        </style:tab-stops>
      </style:paragraph-properties>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P21"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2" style:family="paragraph" style:parent-style-name="Table_20_Contents">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23" style:family="paragraph" style:parent-style-name="Table_20_Contents">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24" style:family="paragraph" style:parent-style-name="Text_20_body">
      <style:paragraph-properties fo:margin-left="0cm" fo:margin-right="0cm" fo:margin-top="0.101cm" fo:margin-bottom="0cm" fo:line-height="100%" fo:text-indent="0cm" style:auto-text-indent="false"/>
    </style:style>
    <style:style style:name="P25" style:family="paragraph" style:parent-style-name="Text_20_body">
      <style:paragraph-properties fo:margin-left="0cm" fo:margin-right="0cm" fo:margin-top="0.101cm" fo:margin-bottom="0cm" fo:line-height="100%" fo:text-align="justify" style:justify-single-word="false" fo:text-indent="0cm" style:auto-text-indent="false"/>
    </style:style>
    <style:style style:name="P26" style:family="paragraph" style:parent-style-name="Text_20_body">
      <style:paragraph-properties fo:margin-left="0cm" fo:margin-right="0cm" fo:margin-top="0.101cm" fo:margin-bottom="0cm" fo:line-height="100%" fo:text-indent="0cm" style:auto-text-indent="false"/>
      <style:text-properties fo:font-weight="bold"/>
    </style:style>
    <style:style style:name="P27" style:family="paragraph" style:parent-style-name="Text_20_body">
      <style:paragraph-properties fo:margin-left="0cm" fo:margin-right="0cm" fo:margin-top="0.101cm" fo:margin-bottom="0cm" fo:line-height="100%" fo:text-align="justify" style:justify-single-word="false" fo:text-indent="0cm" style:auto-text-indent="false"/>
      <style:text-properties fo:font-weight="bold"/>
    </style:style>
    <style:style style:name="P28" style:family="paragraph" style:parent-style-name="Text_20_body">
      <style:paragraph-properties fo:margin-left="0cm" fo:margin-right="0cm" fo:margin-top="0.101cm" fo:margin-bottom="0cm" fo:line-height="100%" fo:text-align="justify" style:justify-single-word="false" fo:text-indent="0cm" style:auto-text-indent="false"/>
      <style:text-properties fo:font-style="italic"/>
    </style:style>
    <style:style style:name="P29" style:family="paragraph" style:parent-style-name="Footer">
      <style:paragraph-properties fo:text-align="center" style:justify-single-word="false"/>
    </style:style>
    <style:style style:name="P30" style:family="paragraph" style:parent-style-name="Standard">
      <style:paragraph-properties fo:text-align="center" style:justify-single-word="false"/>
      <style:text-properties style:font-name="Times New Roman" fo:font-size="12pt" style:font-size-asian="12pt" style:font-size-complex="12pt"/>
    </style:style>
    <style:style style:name="P31" style:family="paragraph" style:parent-style-name="Standard">
      <style:paragraph-properties fo:line-height="100%"/>
    </style:style>
    <style:style style:name="P32"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33"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34" style:family="paragraph" style:parent-style-name="Standard">
      <style:paragraph-properties fo:text-align="start" style:justify-single-word="false">
        <style:tab-stops>
          <style:tab-stop style:position="12cm" style:type="center"/>
        </style:tab-stops>
      </style:paragraph-properties>
      <style:text-properties fo:font-size="5pt" style:font-size-asian="5pt" style:font-size-complex="5pt"/>
    </style:style>
    <style:style style:name="P35"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36"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7" style:family="paragraph" style:parent-style-name="Standard">
      <style:paragraph-properties fo:margin-top="0cm" fo:margin-bottom="0cm"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8"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9"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40"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5pt" fo:language="it" fo:country="IT" fo:font-weight="bold" style:font-name-asian="Times New Roman2" style:font-size-asian="5pt" style:language-asian="it" style:country-asian="IT" style:font-weight-asian="bold" style:font-name-complex="Times New Roman2" style:font-size-complex="5pt" style:font-weight-complex="bold"/>
    </style:style>
    <style:style style:name="P41"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2"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3" style:family="paragraph" style:parent-style-name="Table_20_Contents">
      <style:paragraph-properties fo:text-align="start" style:justify-single-word="false"/>
      <style:text-properties style:font-name="Times New Roman" fo:font-size="12pt" style:font-size-asian="12pt" style:font-size-complex="12pt"/>
    </style:style>
    <style:style style:name="P4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6"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7" style:family="paragraph" style:parent-style-name="Table_20_Contents">
      <style:paragraph-properties fo:text-align="center" style:justify-single-word="false"/>
      <style:text-properties fo:font-size="6pt" style:font-size-asian="6pt" style:font-size-complex="6pt"/>
    </style:style>
    <style:style style:name="P48"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49"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50" style:family="paragraph" style:parent-style-name="Text_20_body">
      <style:paragraph-properties fo:margin-left="0cm" fo:margin-right="0cm" fo:margin-top="0cm" fo:margin-bottom="0.212cm" fo:line-height="100%" fo:text-align="justify" style:justify-single-word="false" fo:text-indent="0.053cm" style:auto-text-indent="false" style:shadow="none" style:text-autospace="none" style:vertical-align="auto"/>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1" style:family="paragraph" style:parent-style-name="Text_20_body">
      <style:paragraph-properties fo:margin-top="0.101cm" fo:margin-bottom="0cm" fo:line-height="100%" fo:text-align="justify" style:justify-single-word="false"/>
      <style:text-properties fo:font-weight="bold"/>
    </style:style>
    <style:style style:name="P52" style:family="paragraph" style:parent-style-name="Text_20_body">
      <style:paragraph-properties fo:margin-top="0.101cm" fo:margin-bottom="0cm" fo:line-height="100%" fo:text-align="justify" style:justify-single-word="false"/>
    </style:style>
    <style:style style:name="P53" style:family="paragraph" style:parent-style-name="Text_20_body">
      <style:paragraph-properties fo:margin-top="0.101cm" fo:margin-bottom="0cm" fo:line-height="100%" fo:text-align="justify" style:justify-single-word="false"/>
      <style:text-properties fo:font-style="italic"/>
    </style:style>
    <style:style style:name="P54" style:family="paragraph" style:parent-style-name="Text_20_body">
      <style:paragraph-properties fo:margin-left="0cm" fo:margin-right="0.182cm" fo:margin-top="0.101cm" fo:margin-bottom="0cm" fo:line-height="100%" fo:text-align="justify" style:justify-single-word="false" fo:text-indent="0cm" style:auto-text-indent="false"/>
      <style:text-properties fo:font-weight="bold"/>
    </style:style>
    <style:style style:name="P55" style:family="paragraph" style:parent-style-name="Text_20_body">
      <style:paragraph-properties fo:margin-left="0cm" fo:margin-right="0.182cm" fo:margin-top="0.101cm" fo:margin-bottom="0cm" fo:line-height="100%" fo:text-align="start" style:justify-single-word="false" fo:text-indent="0cm" style:auto-text-indent="false"/>
      <style:text-properties fo:font-weight="bold"/>
    </style:style>
    <style:style style:name="P56" style:family="paragraph" style:parent-style-name="Text_20_body">
      <style:paragraph-properties fo:margin-left="0cm" fo:margin-right="0.182cm" fo:margin-top="0.101cm" fo:margin-bottom="0cm" fo:line-height="100%" fo:text-align="start" style:justify-single-word="false" fo:text-indent="0cm" style:auto-text-indent="false"/>
    </style:style>
    <style:style style:name="P57" style:family="paragraph" style:parent-style-name="Text_20_body">
      <style:paragraph-properties fo:margin-left="0cm" fo:margin-right="0.182cm" fo:margin-top="0.101cm" fo:margin-bottom="0cm" fo:line-height="100%" fo:text-align="justify" style:justify-single-word="false" fo:text-indent="0cm" style:auto-text-indent="false"/>
    </style:style>
    <style:style style:name="P58" style:family="paragraph" style:parent-style-name="Text_20_body">
      <style:paragraph-properties fo:margin-left="0.423cm" fo:margin-right="0cm" fo:margin-top="0.101cm" fo:margin-bottom="0cm" fo:line-height="100%" fo:text-indent="-0.423cm" style:auto-text-indent="false"/>
    </style:style>
    <style:style style:name="P59" style:family="paragraph" style:parent-style-name="Text_20_body">
      <style:paragraph-properties fo:margin-left="0.247cm" fo:margin-right="0cm" fo:margin-top="0.101cm" fo:margin-bottom="0cm" fo:line-height="100%" fo:text-indent="-0.247cm" style:auto-text-indent="false"/>
    </style:style>
    <style:style style:name="P60" style:family="paragraph" style:parent-style-name="Text_20_body">
      <style:paragraph-properties fo:margin-left="0cm" fo:margin-right="0.109cm" fo:margin-top="0.101cm" fo:margin-bottom="0cm" fo:line-height="100%" fo:text-align="center" style:justify-single-word="false" fo:text-indent="0cm" style:auto-text-indent="false"/>
      <style:text-properties fo:font-weight="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Times New Roman" fo:font-weight="normal" style:font-name-asian="Times New Roman" style:font-weight-asian="normal" style:font-name-complex="Times New Roman" style:font-weight-complex="normal"/>
    </style:style>
    <style:style style:name="T6" style:family="text">
      <style:text-properties style:text-underline-style="none"/>
    </style:style>
    <style:style style:name="T7" style:family="text">
      <style:text-properties fo:font-style="italic"/>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variant="normal" fo:text-transform="none"/>
    </style:style>
    <style:style style:name="T11" style:family="text">
      <style:text-properties fo:font-variant="normal" fo:text-transform="none"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7/2023" text:name="DATA_DECRETO"/>
        <text:user-field-decl office:value-type="string" office:string-value="12" text:name="NUMERO_DECRETO"/>
        <text:user-field-decl office:value-type="string" office:string-value="__________" text:name="DATA_ORDINANZA"/>
        <text:user-field-decl office:value-type="string" office:string-value="Conferimento dell’incarico di Elevata Qualificazione del Settore Lavori Pubblici e Programmazione" text:name="OGGETTO"/>
        <text:user-field-decl office:value-type="string" office:string-value="11/07/2023" text:name="DATA_AFFISSIONE_DA"/>
        <text:user-field-decl office:value-type="string" office:string-value="15" text:name="NUMERO_GIORNI_AFFISSIONE"/>
        <text:user-field-decl office:value-type="string" office:string-value="1030" text:name="NUMERO_REGISTRO_PUBBLICAZIONE"/>
        <text:user-field-decl office:value-type="string" office:string-value="Avv. Giuseppe LEOPIZZI" text:name="FIRMA_6_FIRMATARIO"/>
        <text:user-field-decl office:value-type="string" office:string-value="Dott.ssa Maria Rita DEL PRETE" text:name="FIRMA_9_FIRMATARIO"/>
        <text:user-field-decl office:value-type="string" office:string-value="Benedetto CECCARELLI" text:name="FIRMA_10_FIRMATARIO"/>
        <text:user-field-decl office:value-type="string" office:string-value="IL SEGRETARIO GENERALE" text:name="FIRMA_6_DESCRIZIONE"/>
        <text:user-field-decl office:value-type="string" office:string-value="IL SEGRETARIO GENERALE" text:name="FIRMA_10_DESCRIZIONE"/>
        <text:user-field-decl office:value-type="string" office:string-value="IL RESPONSABILE DELLA PUBBLICAZIONE" text:name="FIRMA_9_DESCRIZIONE"/>
        <text:user-field-decl office:value-type="string" office:string-value="" text:name="FIRMA_1_FIRMATARIO_DELEGATO_COPIA"/>
        <text:user-field-decl office:value-type="string" office:string-value="F.to Dott.ssa Maria Rita DEL PRETE" text:name="FIRMA_1_FIRMATARIO_COPIA"/>
        <text:user-field-decl office:value-type="string" office:string-value="11219" text:name="NUMERO_PROTOCOLLO"/>
        <text:user-field-decl office:value-type="string" office:string-value="11/07/2023" text:name="FIRMA_7_DATA"/>
        <text:user-field-decl office:value-type="string" office:string-value="IL SINDACO" text:name="FIRMA_7_DESCRIZIONE"/>
        <text:user-field-decl office:value-type="string" office:string-value="Avv. Giuseppe Maria TAURINO" text:name="FIRMA_7_FIRMATARIO"/>
      </text:user-field-decls>
      <text:section text:style-name="Sect1" text:name="fronte" text:protected="true">
        <text:p text:style-name="P35"/>
        <table:table table:name="Tabella4" table:style-name="Tabella4">
          <table:table-column table:style-name="Tabella4.A"/>
          <table:table-column table:style-name="Tabella4.B"/>
          <table:table-row table:style-name="Tabella4.1">
            <table:table-cell table:style-name="Tabella4.A1" office:value-type="string">
              <text:p text:style-name="P47"><draw:frame draw:style-name="fr1" draw:name="immagini1" text:anchor-type="paragraph" svg:x="0.542cm" svg:y="0cm" svg:width="3.679cm" svg:height="3.177cm" draw:z-index="0"><draw:image xlink:href="Pictures/2000000100000B2200000F0F83C21592.bmp" xlink:type="simple" xlink:show="embed" xlink:actuate="onLoad"/></draw:frame></text:p>
            </table:table-cell>
            <table:table-cell table:style-name="Tabella4.B1" office:value-type="string">
              <text:p text:style-name="P14"/>
              <text:p text:style-name="P14">Comune di TREPUZZI </text:p>
              <text:p text:style-name="P12">(Provincia di Lecce)</text:p>
            </table:table-cell>
          </table:table-row>
        </table:table>
        <text:p text:style-name="P9"/>
        <text:p text:style-name="P10"/>
        <text:p text:style-name="P11">DECRETO</text:p>
        <text:p text:style-name="P21"/>
        <text:p text:style-name="P22"><text:span text:style-name="T4">N. </text:span><text:span text:style-name="T4"><text:user-field-get text:name="NUMERO_DECRETO">12</text:user-field-get></text:span><text:span text:style-name="T4"> DEL </text:span><text:span text:style-name="T4"><text:user-field-get text:name="DATA_DECRETO">11/07/2023</text:user-field-get></text:span><text:span text:style-name="T4"> PROT. </text:span><text:span text:style-name="T4"><text:user-field-get text:name="NUMERO_PROTOCOLLO">11219</text:user-field-get></text:span></text:p>
        <text:p text:style-name="P23"/>
        <text:p text:style-name="P23"/>
        <table:table table:name="Tabella2" table:style-name="Tabella2">
          <table:table-column table:style-name="Tabella2.A"/>
          <table:table-column table:style-name="Tabella2.B"/>
          <table:table-row>
            <table:table-cell table:style-name="Tabella2.A1" office:value-type="string">
              <text:p text:style-name="P44">OGGETTO:</text:p>
            </table:table-cell>
            <table:table-cell table:style-name="Tabella2.B1" office:value-type="string">
              <text:p text:style-name="P43"><text:user-field-get text:name="OGGETTO">Conferimento dell’incarico di Elevata Qualificazione del Settore Lavori Pubblici e Programmazione</text:user-field-get></text:p>
            </table:table-cell>
          </table:table-row>
        </table:table>
        <text:p text:style-name="P49"/>
        <text:p text:style-name="P30"/>
        <text:p text:style-name="P37"><text:user-field-get text:name="FIRMA_7_DESCRIZIONE">IL SINDACO</text:user-field-get></text:p>
      </text:section>
      <text:section text:style-name="Sect1" text:name="corpo">
        <text:p text:style-name="P31"/>
        <text:p text:style-name="P51">PREMESSO CHE:</text:p>
        <text:p text:style-name="P25">- l’art. 50, comma 10 del D. Lgs. n. 267/2000 – <text:span text:style-name="T7">Testo Unico delle Leggi sull’Ordinamento degli Enti Locali (TUEL) </text:span>dispone che il Sindaco nomina i Responsabili degli Uffici e dei Servizi, attribuisce e definisce gli incarichi dirigenziali e quelli di collaborazione esterna;</text:p>
        <text:p text:style-name="P25">- ai sensi dell’art. 107, comma 2 del <text:span text:style-name="T7">TUEL</text:span>, spettano ai Dirigenti tutti i compiti di attuazione degli obiettivi dell’Ente, compresa l’adozione degli atti e provvedimenti amministrativi che impegnano l’Amministrazione verso l’esterno, non ricompresi espressamente dalla legge o dallo Statuto fra le funzioni di indirizzo e controllo politico-amministrativo degli organi di governo dell’Ente o non rientranti fra le funzioni del Segretario Comunale;</text:p>
        <text:p text:style-name="P25">- inoltre, l’art. 109, comma 2 del <text:span text:style-name="T7">TUEL </text:span>dispone che, nei Comuni privi di personale di qualifica dirigenziale, le funzioni sopra richiamate possono essere attribuite, a seguito di provvedimento motivato dal Sindaco, ai Responsabili degli Uffici o dei Servizi, indipendentemente dalla loro qualifica funzionale, anche in deroga ad ogni diversa disposizione;</text:p>
        <text:p text:style-name="P25"/>
        <text:p text:style-name="P54">VISTI:</text:p>
        <text:p text:style-name="P25">- gli artt. 8, 9 e 11 del CCNL Comparto delle Regioni e delle Autonomie Locali del 31 marzo 1999, i quali hanno introdotto l’istituto delle posizioni organizzative;</text:p>
        <text:p text:style-name="P52">- gli artt. 13, 14, 15, 17 e 18 del CCNL Funzioni Locali del 21 maggio 2018, i quali regolamentano l’istituto delle posizioni organizzative;</text:p>
        <text:p text:style-name="P52">- gli artt. 16, 17, 18, 19 e 20 del CCNL Funzioni Locali 2019-2021, i quali hanno introdotto, sostituendo l’istituto delle posizioni organizzative, gli incarichi di Elevata Qualificazione (EQ);</text:p>
        <text:p text:style-name="P26"><text:soft-page-break/></text:p>
        <text:p text:style-name="P25"><text:span text:style-name="T3">VISTO</text:span>, in particolare, l’art. 16 comma 1, il quale prevede che “<text:span text:style-name="T7">Gli enti istituiscono posizioni di lavoro di elevata responsabilità con elevata autonomia decisionale, previamente individuate dalle amministrazioni in base alle proprie esigenze organizzative. Ciascuna di tali posizioni costituisce oggetto di un incarico a termine di EQ, conferito in conformità all’art. 18 del presente CCNL. Tali posizioni richiedono:</text:span></text:p>
        <text:p text:style-name="P28">- responsabilità amministrative e di risultato, a diversi livelli, in ordine alle funzioni specialistiche e/o organizzative affidate, inclusa la responsabilità di unità organizzative; responsabilità amministrative derivanti dalle funzioni organizzate affidate e/o conseguenti ad espressa delega di funzioni da parte del dirigente, implicante anche la firma del provvedimento finale, in conformità agli ordinamenti delle amministrazioni;</text:p>
        <text:p text:style-name="P28">- conoscenze altamente specialistiche, capacità di lavoro in autonomia accompagnata da un grado elevato di capacità gestionale, organizzativa, professionale atta a consentire lo svolgimento di attività di conduzione, coordinamento e gestione di funzioni organizzativamente articolate di significativa importanza e responsabilità e/o di funzioni ad elevato contenuto professionale e specialistico, implicanti anche attività progettuali, pianificatorie e di ricerca e sviluppo.<text:span text:style-name="T8">”; </text:span></text:p>
        <text:p text:style-name="P24"> </text:p>
        <text:p text:style-name="P25"><text:span text:style-name="T3">VISTO</text:span>, inoltre, l’art. 16 comma 2, il quale prevede che “<text:span text:style-name="T7">Le suddette posizioni di lavoro vengono distinte in due tipologie:</text:span></text:p>
        <text:p text:style-name="P28">a) posizione di responsabilità di direzione di unità organizzative di particolare complessità, caratterizzate da elevato grado di autonomia gestionale e organizzativa;</text:p>
        <text:p text:style-name="P28">b) posizione di responsabilità con contenuti di alta professionalità, comprese quelle comportanti anche l’iscrizione ad albi professionali, richiedenti elevata competenza specialistica acquisita attraverso titoli formali di livello universitario del sistema educativo e di istruzione oppure attraverso consolidate e rilevanti esperienze lavorative in posizioni ad elevata qualificazione professionale o di responsabilità, risultanti dal curriculum<text:span text:style-name="T8">”;</text:span></text:p>
        <text:p text:style-name="P24"> </text:p>
        <text:p text:style-name="P24"><text:span text:style-name="T3">VISTO</text:span>, infine, l’art. 16 comma 3, il quale prevede che “<text:span text:style-name="T7">Gli incarichi di EQ, afferenti alle suddette posizioni di lavoro di cui al comma 2, possono essere affidati a personale inquadrato nell’area dei Funzionari e dell’Elevata Qualificazione, ovvero a personale acquisito dall’esterno ed inquadrato nella medesima area</text:span><text:span text:style-name="T8">”;</text:span></text:p>
        <text:p text:style-name="P24"> </text:p>
        <text:p text:style-name="P25"><text:span text:style-name="T3">RITENUTO</text:span><text:span text:style-name="T9">, </text:span>di dover applicare il Regolamento per la graduazione, il conferimento e la revoca delle posizioni organizzative, approvato con Deliberazione della Giunta Comunale n. 87 del 9 maggio 2019, in attesa del suo adeguamento alla nuova disciplina sulle EQ;</text:p>
        <text:p text:style-name="P24"/>
        <text:p text:style-name="P52"><text:span text:style-name="T3">VISTO</text:span>, in particolare, l’art. 6 <text:span text:style-name="T7">Criteri per la graduazione e calcolo della retribuzione di posizione </text:span>del suddetto Regolamento secondo cui:</text:p>
        <text:p text:style-name="P52">“<text:span text:style-name="T7">1. La graduazione della retribuzione di posizione – pesatura – per i titolari di posizione organizzativa è determinata in base ai parametri di cui all’allegato A).</text:span></text:p>
        <text:p text:style-name="P52"><text:span text:style-name="T7">2.</text:span><text:span text:style-name="T11"> </text:span><text:span text:style-name="T7">La pesatura delle Posizioni Organizzative è di competenza del Nucleo di Valutazione.</text:span></text:p>
        <text:p text:style-name="P53">3. L’individuazione dell’importo da attribuire alla P.O. avviene tenendo conto delle fasce retributive di cui all’Allegato B).</text:p>
        <text:p text:style-name="P52"><text:span text:style-name="T7">4.</text:span><text:span text:style-name="T11"> </text:span><text:span text:style-name="T7">La pesatura viene proposta al Sindaco che la recepisce nel decreto sindacale di nomina dei </text:span><text:soft-page-break/><text:span text:style-name="T7">titolari di P.O.</text:span><text:span text:style-name="T8">”;</text:span></text:p>
        <text:p text:style-name="P52"/>
        <text:p text:style-name="P55">RILEVATO CHE:</text:p>
        <text:p text:style-name="P25">- al titolare dell’incarico nell’area delle posizioni organizzative è corrisposto un trattamento economico accessorio costituito, per una parte più consistente, dalla retribuzione di posizione e, per un’altra parte, dalla retribuzione di risultato;</text:p>
        <text:p text:style-name="P25">- la retribuzione di risultato è in dipendenza della valutazione positiva dei risultati delle attività svolte ed è, quindi, eventualmente corrisposta a consuntivo;</text:p>
        <text:p text:style-name="P25"/>
        <text:p text:style-name="P25"><text:span text:style-name="T3">VISTO </text:span>l’assetto organizzativo della macrostruttura del Comune di Trepuzzi, come determinato con Deliberazione di Giunta Comunale n. 64 del 9 aprile 2019 e modificato con Deliberazione di Giunta Comunale n. 173 del 30 settembre 2019, il quale prevede l’organizzazione dell’Ente nei seguenti 7 Settori:</text:p>
        <text:p text:style-name="P58">1.<text:span text:style-name="T10"> </text:span>Settore Affari Generali;</text:p>
        <text:p text:style-name="P58">2.<text:span text:style-name="T10"> </text:span>Settore Servizi Demografici;</text:p>
        <text:p text:style-name="P58">3.<text:span text:style-name="T10"> </text:span>Settore Economico-Finanziario e Personale;</text:p>
        <text:p text:style-name="P58">4.<text:span text:style-name="T10"> </text:span>Settore Lavori Pubblici e Programmazione;</text:p>
        <text:p text:style-name="P58">5.<text:span text:style-name="T10"> </text:span>Settore Servizi Sociali;</text:p>
        <text:p text:style-name="P58">6.<text:span text:style-name="T10"> </text:span>Settore Polizia Locale;</text:p>
        <text:p text:style-name="P58">7.<text:span text:style-name="T10"> </text:span>Settore Urbanistica - Ambiente - Attività Produttive;</text:p>
        <text:p text:style-name="P26"/>
        <text:p text:style-name="P24"><text:span text:style-name="T3">ATTESO </text:span><text:span text:style-name="T4">CHE</text:span> alla direzione di ogni Settore dell’Ente è preposto un Responsabile;</text:p>
        <text:p text:style-name="P24"/>
        <text:p text:style-name="P25"><text:span text:style-name="T3">VISTA </text:span>la proposta di pesatura delle posizioni organizzative pervenuta dall’Organismo Indipendente di Valutazione (OIV) in data 7 giugno 2019, prot. n. 8512/2019, con la quale sono individuati gli importi da attribuire;</text:p>
        <text:p text:style-name="P25"/>
        <text:p text:style-name="P25"><text:span text:style-name="T3">CONSIDERATO </text:span><text:span text:style-name="T4">CHE</text:span> in data 15 giugno 2023 è stato sottoscritto contratto di lavoro a tempo indeterminato con l’Ing. Danilo Perrone, – Area Funzionari – Profilo Professionale Funzionario Tecnico (ex Cat. D – PE D1), con un impegno lavorativo pari ad ore 36 ore settimanali;</text:p>
        <text:p text:style-name="P25"/>
        <text:p text:style-name="P25"><text:span text:style-name="T3">RITENUTO</text:span>, a seguito di valutazione delle funzioni ed attività da svolgere, della natura e delle caratteristiche dei programmi da realizzare, dei requisiti culturali posseduti, delle attitudini, delle capacità professionali e delle esperienze acquisite, di dover procedere al conferimento della responsabilità del Settore Lavori Pubblici e Programmazione, con titolarità di posizione organizzativa, all’Ing. Danilo Perrone, – Area Funzionari – Profilo Professionale Funzionario Tecnico (ex Cat. D – PE D1); </text:p>
        <text:p text:style-name="P25"/>
        <text:p text:style-name="P24"><text:span text:style-name="T3">STABILITO </text:span>di conferire il su indicato incarico sino al 31 dicembre 2023;</text:p>
        <text:p text:style-name="P56"> </text:p>
        <text:p text:style-name="P57"><text:bookmark text:name="_GoBack"/><text:span text:style-name="T3">CONSIDERATO CHE </text:span><text:span text:style-name="T9">al</text:span> Settore Lavori Pubblici e Programmazione la citata proposta di pesatura delle posizioni organizzative pervenuta dall’OIV attribuisce un punteggio di 92/100, corrispondente alla fascia di retribuzione di posizione di euro 14.000,00 annui lordi per tredici <text:soft-page-break/>mensilità;</text:p>
        <text:p text:style-name="P56"> </text:p>
        <text:p text:style-name="P55">VISTI:</text:p>
        <text:p text:style-name="P59">-<text:span text:style-name="T10"> i</text:span>l <text:span text:style-name="T7">TUEL</text:span>;</text:p>
        <text:p text:style-name="P59">-<text:span text:style-name="T10"> l</text:span>o Statuto Comunale;</text:p>
        <text:p text:style-name="P59">-<text:span text:style-name="T10"> i</text:span>l Regolamento sull’ordinamento degli Uffici e dei Servizi;</text:p>
        <text:p text:style-name="P59"/>
        <text:p text:style-name="P60">DECRETA</text:p>
        <text:p text:style-name="P24">per le motivazioni espresse in premessa che qui si intendono integralmente richiamate;</text:p>
        <text:p text:style-name="P24"/>
        <text:p text:style-name="P25"><text:span text:style-name="T3">DI CONFERIRE </text:span>la responsabilità del Settore Lavori Pubblici e Programmazione, con titolarità di posizione organizzativa, all’Ing. Danilo Perrone, – Area Funzionari – Profilo Professionale Funzionario Tecnico ( ex Cat. D – PE D1), sino al 31 dicembre 2023;</text:p>
        <text:p text:style-name="P25"/>
        <text:p text:style-name="P25"><text:span text:style-name="T3">DI ATTRIBUIRE </text:span>al suddetto Responsabile una retribuzione di posizione di euro 14.000,00 annui lordi per tredici mensilità;</text:p>
        <text:p text:style-name="P25"/>
        <text:p text:style-name="P54">DI DARE ATTO CHE:</text:p>
        <text:p text:style-name="P25">- al sopra riportato Responsabile, spetterà una retribuzione di risultato nella misura determinata ai sensi dell’art. 17, comma 4 del CCNL Funzioni Locali 2019-2021 e dal Regolamento per la graduazione, il conferimento e la revoca delle posizioni organizzative del Comune di Trepuzzi, subordinatamente alla positiva valutazione dei risultati delle attività svolte da parte del Nucleo di Valutazione, in base ai criteri indicati nel Sistema di Misurazione e Valutazione della Performance e parametrata al periodo d’incarico;</text:p>
        <text:p text:style-name="P25">- il presente incarico di conferimento di responsabilità di Settore, nonché le retribuzioni ad esso correlate, potrà essere revocato prima della scadenza con atto scritto e motivato, in relazione a intervenuti mutamenti organizzativi o in conseguenza di specifico accertamento di risultati negativi, nel rispetto delle procedure stabilite dall’art. 18, comma 3 del CCNL Funzioni Locali 2019-2021 e del Regolamento per la graduazione, il conferimento e la revoca delle posizioni organizzative del Comune di Trepuzzi;</text:p>
        <text:p text:style-name="P27"/>
        <text:p text:style-name="P25"><text:span text:style-name="T3">DI STABILIRE </text:span>che, per quanto non previsto dal presente Decreto, si rinvia alle norme legislative, regolamentari e contrattuali vigenti.</text:p>
        <text:p text:style-name="P25"/>
        <text:p text:style-name="P25">Il presente Decreto sarà consegnato all’interessato, al Nucleo di Valutazione nonché all’Ufficio del Personale per gli adempimenti di competenza e verrà pubblicato all’Albo Pretorio online.</text:p>
        <text:p text:style-name="P31"/>
        <text:p text:style-name="P31"/>
      </text:section>
      <text:section text:style-name="Sect1" text:name="retro" text:protected="true">
        <text:p text:style-name="P32"/>
        <text:p text:style-name="P34"/>
        <text:section text:style-name="Sect1" text:name="originalefirma1" text:display="none">
          <text:p text:style-name="P40"/>
          <table:table table:name="Tabella5" table:style-name="Tabella5">
            <table:table-column table:style-name="Tabella5.A"/>
            <table:table-column table:style-name="Tabella5.B"/>
            <table:table-row>
              <table:table-cell office:value-type="string">
                <text:p text:style-name="P33"><text:span text:style-name="T2">Lì </text:span><text:span text:style-name="T2"><text:user-field-get text:name="FIRMA_7_DATA"/></text:span><text:span text:style-name="T2"> </text:span></text:p>
              </table:table-cell>
              <table:table-cell office:value-type="string">
                <text:p text:style-name="P39"><text:user-field-get text:name="FIRMA_7_DESCRIZIONE"/></text:p>
                <text:p text:style-name="P39"><text:user-field-get text:name="FIRMA_7_FIRMATARIO"/></text:p>
              </table:table-cell>
            </table:table-row>
          </table:table>
          <text:p text:style-name="P40"/>
        </text:section>
        <text:section text:style-name="Sect1" text:name="copiafirma1">
          <text:p text:style-name="P38"><text:tab/> <text:s text:c="30"/></text:p>
          <table:table table:name="Tabella6" table:style-name="Tabella6">
            <table:table-column table:style-name="Tabella6.A"/>
            <table:table-column table:style-name="Tabella6.B"/>
            <table:table-row>
              <table:table-cell office:value-type="string">
                <text:p text:style-name="P33"><text:span text:style-name="T2">Lì </text:span><text:span text:style-name="T2"><text:user-field-get text:name="FIRMA_7_DATA">11/07/2023</text:user-field-get></text:span><text:span text:style-name="T2"> </text:span></text:p>
              </table:table-cell>
              <table:table-cell office:value-type="string">
                <text:p text:style-name="P39"><text:user-field-get text:name="FIRMA_7_DESCRIZIONE">IL SINDACO</text:user-field-get></text:p>
                <text:p text:style-name="P39">f.to <text:user-field-get text:name="FIRMA_7_FIRMATARIO">Avv. Giuseppe Maria TAURINO</text:user-field-get></text:p>
              </table:table-cell>
            </table:table-row>
          </table:table>
          <text:p text:style-name="P40"/>
        </text:section>
        <text:p text:style-name="P48"/>
        <text:section text:style-name="Sect1" text:name="originalepubblicazione" text:display="none">
          <text:p text:style-name="P17"/>
          <text:p text:style-name="P50"><text:span text:style-name="T6">Si attesta che la presente determinazione è stata pubblicata all’Albo Pretorio on line con numero Reg. </text:span><text:span text:style-name="T6"><text:user-field-get text:name="NUMERO_REGISTRO_PUBBLICAZIONE"/></text:span><text:span text:style-name="T6"> il </text:span><text:span text:style-name="T6"><text:user-field-get text:name="DATA_AFFISSIONE_DA"/></text:span><text:span text:style-name="T6"> e vi rimarrà per 15 giorni naturali e consecutivi.</text:span></text:p>
          <text:p text:style-name="P42"/>
          <text:p text:style-name="P13">Trepuzzi, lì <text:user-field-get text:name="DATA_AFFISSIONE_DA"/></text:p>
          <text:p text:style-name="P41"/>
          <table:table table:name="Tabella3" table:style-name="Tabella3">
            <table:table-column table:style-name="Tabella3.A"/>
            <table:table-column table:style-name="Tabella3.B"/>
            <table:table-column table:style-name="Tabella3.C"/>
            <table:table-row>
              <table:table-cell table:style-name="Tabella3.A1" office:value-type="string">
                <text:p text:style-name="P36"/>
                <text:p text:style-name="P36"/>
                <text:p text:style-name="P36"/>
              </table:table-cell>
              <table:table-cell table:style-name="Tabella3.A1" office:value-type="string">
                <text:p text:style-name="P45"/>
              </table:table-cell>
              <table:table-cell table:style-name="Tabella3.A1" office:value-type="string">
                <text:p text:style-name="P19"><text:user-field-get text:name="FIRMA_9_DESCRIZIONE"/><text:tab/></text:p>
                <text:p text:style-name="P20"><text:user-field-get text:name="FIRMA_9_FIRMATARIO"/></text:p>
                <text:p text:style-name="P36"/>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6"/>
        </text:section>
        <text:section text:style-name="Sect1" text:name="copiapubblicazione">
          <text:p text:style-name="P17"/>
          <text:p text:style-name="P16"/>
          <text:p text:style-name="P50"><text:span text:style-name="T6">Si attesta che la presente determinazione è stata pubblicata all’Albo Pretorio on line con numero Reg. </text:span><text:span text:style-name="T6"><text:user-field-get text:name="NUMERO_REGISTRO_PUBBLICAZIONE">1030</text:user-field-get></text:span><text:span text:style-name="T6"> il </text:span><text:span text:style-name="T6"><text:user-field-get text:name="DATA_AFFISSIONE_DA">11/07/2023</text:user-field-get></text:span><text:span text:style-name="T6"> e vi rimarrà per 15 giorni naturali e consecutivi.</text:span></text:p>
          <text:p text:style-name="P42"/>
          <text:p text:style-name="P13">Trepuzzi, lì <text:user-field-get text:name="DATA_AFFISSIONE_DA">11/07/2023</text:user-field-get></text:p>
          <text:p text:style-name="P41"/>
          <table:table table:name="Tabella1" table:style-name="Tabella1">
            <table:table-column table:style-name="Tabella1.A"/>
            <table:table-column table:style-name="Tabella1.B"/>
            <table:table-column table:style-name="Tabella1.C"/>
            <table:table-row>
              <table:table-cell table:style-name="Tabella1.A1" office:value-type="string">
                <text:p text:style-name="P36"/>
                <text:p text:style-name="P36"/>
                <text:p text:style-name="P36"/>
              </table:table-cell>
              <table:table-cell table:style-name="Tabella1.A1" office:value-type="string">
                <text:p text:style-name="P45"/>
              </table:table-cell>
              <table:table-cell table:style-name="Tabella1.A1" office:value-type="string">
                <text:p text:style-name="P19"><text:user-field-get text:name="FIRMA_9_DESCRIZIONE">IL RESPONSABILE DELLA PUBBLICAZIONE</text:user-field-get><text:tab/></text:p>
                <text:p text:style-name="P20">F.to<text:user-field-get text:name="FIRMA_9_FIRMATARIO">Dott.ssa Maria Rita DEL PRETE</text:user-field-get></text:p>
                <text:p text:style-name="P36"/>
              </table:table-cell>
            </table:table-row>
          </table:table>
          <text:p text:style-name="P6"/>
          <text:p text:style-name="P7">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Trepuzzi.</text:p>
          <text:p text:style-name="P8"/>
          <text:p text:style-name="P15"/>
          <text:p text:style-name="P15">Copia conforme all'originale, per uso amministrativo</text:p>
          <text:p text:style-name="P18"/>
          <text:p text:style-name="P18"><text:span text:style-name="T5">Trepuzzi</text:span>, <text:date style:data-style-name="N36" text:date-value="2023-08-22T12:38:21.02">22/08/2023</text:date></text:p>
          <text:p text:style-name="P46"><text:tab/>______________________</text:p>
          <text:p text:style-name="P1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6"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p text:style-name="MP2">ORIGINALE</text:p>
            <text:p text:style-name="MP3">FIRMATO DIGITALMENTE</text:p>
          </text:section>
          <text:section text:style-name="MSect1" text:name="copia">
            <text:p text:style-name="MP4">COPIA</text:p>
          </text:section>
          <text:p text:style-name="MP5"/>
        </text:section>
      </style:header>
      <style:footer>
        <text:user-field-decls>
          <text:user-field-decl office:value-type="string" office:string-value="11/07/2023" text:name="DATA_DECRETO"/>
          <text:user-field-decl office:value-type="string" office:string-value="12" text:name="NUMERO_DECRETO"/>
        </text:user-field-decls>
        <text:section text:style-name="MSect1" text:name="piede" text:protected="true" text:protection-key="fIdUH9Pz71AW4S1BGQDIemBGqOg=">
          <text:p text:style-name="MP6"><text:span text:style-name="MT1"><text:s/>Decreto n. </text:span><text:span text:style-name="MT1"><text:user-field-get text:name="NUMERO_DECRETO">12</text:user-field-get></text:span><text:span text:style-name="MT1"> del <text:s/></text:span><text:span text:style-name="MT1"><text:user-field-get text:name="DATA_DECRETO">11/07/2023</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3-08-22T12:38:08.22</dc:date>
    <meta:print-date>2007-11-21T12:19:47</meta:print-date>
    <meta:editing-cycles>234</meta:editing-cycles>
    <meta:editing-duration>P1DT2H26M31S</meta:editing-duration>
    <meta:document-statistic meta:table-count="6" meta:image-count="1" meta:object-count="0" meta:page-count="5" meta:paragraph-count="77" meta:word-count="1454" meta:character-count="10252"/>
    <meta:user-defined meta:name="Info 1"/>
    <meta:user-defined meta:name="Info 2"/>
    <meta:user-defined meta:name="Info 3"/>
    <meta:user-defined meta:name="Info 4"/>
  </office:meta>
</office:document-meta>
</file>